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9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4 september 2018, kenmerk 2018-2167288/IT2011030, houdende de verlenging van het verlenen van toestemming voor het afleveren van een geneesmiddel zonder handelsvergunning in Nederland vanwege een tekort van Chloordiazepoxide Sandoz dragee 5, dragees 5 mg (RVG 23484=55830), Chloordiazepoxide Sandoz dragee 10, dragees 10 mg (RVG 23485=55831), Chloordiazepoxide Sandoz dragee 25, dragees 25 mg (RVG 23486=55832), Chloordiazepoxide Teva 5 mg, omhulde tabletten (RVG 55830), Chloordiazepoxide Teva 10 mg, omhulde tabletten (RVG 55831) en Chloordiazepoxide Teva 25 mg, omhulde tabletten (RVG 55832)</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11 juni 2018, kenmerk 2018-2132452 / IT2011030 (stcrt-2018-33576), is, in verband met de door de houders van de handelsvergunningen bij de inspectie gemelde geneesmiddelentekorten van Chloordiazepoxide Sandoz dragee 5, dragees 5 mg (RVG 23484=55830), Chloordiazepoxide Sandoz dragee 10, dragees 10 mg (RVG 23485=55831), Chloordiazepoxide Sandoz dragee 25, dragees 25 mg (RVG 23486=55832), Chloordiazepoxide Teva 5 mg, omhulde tabletten (RVG 55830), Chloordiazepoxide Teva 10 mg, omhulde tabletten (RVG 55831) en Chloordiazepoxide Teva 25 mg, omhulde tabletten (RVG 55832) door de inspectie, op basis van artikel 40 lid 3 onder c van de Geneesmiddelenwet, nader uitgewerkt in artikel 3.17a Regeling Geneesmiddelenwet, vanaf 13 juni 2018 toestemming verleend aan alle in Nederland gevestigde fabrikanten en groothandelaren, die in het bezit zijn van een geldige opiumontheffing ex artikel 8 eerste lid aanhef en onder a van de Opiumwet, voor het betrekken van vergelijkbare geneesmiddelen met dezelfde werkzame stof, sterkte en toedieningsvorm uit een andere EU lidstaat en het afleveren van het betreffende geneesmiddel aan een arts ten behoeve van een tot zijn geneeskundige praktijk behorende patiënt.<text:note text:id="n1" text:note-class="footnote"><text:note-citation text:label="1 ">1</text:note-citation><text:note-body><text:p text:style-name="ifm_p_font.normal_size.6.93pt_mt..5mm_indent.-0.1161in_mleft.0.1161in_ifm">Voor fabrikanten en groothandelaren geldt dat zij in het bezit dienen te zijn van een opiumontheffing, waarop chloordiazepoxide vermeld staat. Tevens dient de fabrikant of groothandel voor invoer van iedere zending te beschikken over een invoerontheffing.</text:p></text:note-body></text:note></text:p>
      <text:p text:style-name="ifm_p_mt.3.7mm_ifm">Daarnaast heeft de inspectie met hetzelfde besluit toestemming verleend aan alle in Nederland gevestigde apotheekhoudenden voor het betrekken van vergelijkbare geneesmiddelen met dezelfde werkzame stof, sterkte en toedieningsvorm, van een bevoegde fabrikant of groothandel, die gevestigd is in Nederland, en het afleveren van het betreffende geneesmiddel aan een arts ten behoeve van een tot zijn geneeskundige praktijk behorende patiënt.</text:p>
      <text:p text:style-name="ifm_p_mt.3.7mm_ifm">De toestemming is verleend tot en met 10 september 2018. Deze toestemming is verleend onder de volgende voorwaarden:</text:p>
      <text:p text:style-name="ifm_p_indent.-5mm_mleft.5mm_ifm">•<text:tab/>De toestemming geldt voor de geregistreerde indicaties (symptomatische behandeling van pathologische angst en spanning) en voor zover er geen geregistreerd adequaat medicamenteus alternatief in Nederland beschikbaar 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bekend is wanneer Chloordiazepoxide Sandoz dragee 5, dragees 5 mg (RVG 23484=55830), Chloordiazepoxide Sandoz dragee 10, dragees 10 mg (RVG 23485=55831), Chloordiazepoxide Sandoz dragee 25, dragees 25 mg (RVG 23486=55832), Chloordiazepoxide Teva 5 mg, omhulde tabletten (RVG 55830), Chloordiazepoxide Teva 10 mg, omhulde tabletten (RVG 55831) en Chloordiazepoxide Teva 25 mg, omhulde tabletten (RVG 55832) weer voldoende voorradig zullen zijn voor groothandelaren of apothekers teneinde in de behoeften van patiënten te kunnen voorzien. Mede op grond daarvan besluit ik dat de toestemming wordt verlengd <text:span text:style-name="ifm_span_font.bold_ifm">tot en met uiterlijk 10 december 2018</text:span>. Dit besluit heeft daarom alleen betrekking op de periode tot en met 10 december 208.</text:p>
      <text:p text:style-name="ifm_p_font.italic_mt.3.7mm_ifm">Hoofdinspecteur<text:line-break/>M.A.W.<text:s/>Eckenha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298</text:span><text:tab/>1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298</text:span><text:tab/>1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4 september 2018, kenmerk 2018-2167288/IT2011030, houdende de verlenging van het verlenen van toestemming voor het afleveren van een geneesmiddel zonder handelsvergunning in Nederland vanwege een tekort van Chloordiazepoxide Sandoz dragee 5, dragees 5 mg (RVG 23484=55830), Chloordiazepoxide Sandoz dragee 10, dragees 10 mg (RVG 23485=55831), Chloordiazepoxide Sandoz dragee 25, dragees 25 mg (RVG 23486=55832), Chloordiazepoxide Teva 5 mg, omhulde tabletten (RVG 55830), Chloordiazepoxide Teva 10 mg, omhulde tabletten (RVG 55831) en Chloordiazepoxide Teva 25 mg, omhulde tabletten (RVG 55832)</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2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4 september 2018, kenmerk 2018-2167288/IT2011030, houdende de verlenging van het verlenen van toestemming voor het afleveren van een geneesmiddel zonder handelsvergunning in Nederland vanwege een tekort van Chloordiazepoxide Sandoz dragee 5, dragees 5 mg (RVG 23484=55830), Chloordiazepoxide Sandoz dragee 10, dragees 10 mg (RVG 23485=55831), Chloordiazepoxide Sandoz dragee 25, dragees 25 mg (RVG 23486=55832), Chloordiazepoxide Teva 5 mg, omhulde tabletten (RVG 55830), Chloordiazepoxide Teva 10 mg, omhulde tabletten (RVG 55831) en Chloordiazepoxide Teva 25 mg, omhulde tabletten (RVG 55832)</meta:user-defined>
    <meta:user-defined meta:name="DCTERMS.alternative"/>
    <meta:user-defined meta:name="DCTERMS.W3CDTF/OVERHEIDop.datumOndertekening">2018-09-04</meta:user-defined>
    <meta:user-defined meta:name="DCTERMS.W3CDTF/DCTERMS.available">2018-09-13</meta:user-defined>
    <meta:user-defined meta:name="OVERHEIDop.Ruimtelijkplan/OVERHEIDop.bekendmakingBetreffendePlan"/>
  </office:meta>
</office:document-meta>
</file>