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ouwen van een bedrijf met bedrijfswoning kavel 2, Messchenveld,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in afwijking van het geldende bestemmingsplan ‘Bedrijventerrein Assen Noord’ een  omgevingsvergunning is verleend op grond van artikel 2.12 lid 1 sub a onder 3ᵒ van de Wet algemene bepalingen omgevingsrecht (Wabo) voor het bouwen van een bedrijfspand met bedrijfswoning aan de Portugallaan op bedrijventerrein Messchenveld, Assen.</text:p>
            <text:p text:style-name="common-al">
            <text:span text:style-name="nadrukvet">Korte beschrijving beoogde ontwikkeling</text:span>
          </text:p>
            <text:p text:style-name="common-al">Voor kavel 2 aan de Portugallaan Messchenveld is een aanvraag om omgevingsvergunning ontvangen. Deze past niet geheel binnen de regels van het bestemmingsplan 'Bedrijventerrein Assen Noord'. Daarom is een vergunning nodig waarbij wordt afgeweken van de regels van het bestemmingsplan.</text:p>
            <text:p text:style-name="common-al">
            <text:span text:style-name="nadrukvet">Ontwerpbesluit</text:span>
          </text:p>
            <text:p text:style-name="common-al">De ontwerp-omgevingsvergunning inclusief bijbehorende stukken heeft met ingang van 25 juli 2018 gedurende 6 weken ter inzage gelegen. Tegen het ontwerpbesluit zijn geen zienswijzen ingediend. De omgevingsvergunning wordt daarom ongewijzigd verleend.</text:p>
            <text:p text:style-name="common-al">
            <text:span text:style-name="nadrukvet">Ter inzage</text:span>
          </text:p>
            <text:p text:style-name="common-al">De omgevingsvergunning inclusief bijbehorende stukken ligt vanaf 12 september 2018 gedurende 6 weken ter inzage bij de balie Bouwen, Wonen &amp; Ondernemen in het Stadhuis, Noordersingel 33 te Assen. Deze kunt u tijdens werkdagen inzien. Het plan, met identificatienummer NL.IMR0.0106. 07OMG20180159-VST1, is te raadplegen op <text:a xlink:href="http://www.ruimtelijkeplannen.nl/" xlink:type="simple">www.ruimtelijkeplannen.nl</text:a>.</text:p>
            <text:p text:style-name="common-al">
            <text:span text:style-name="nadrukvet">Beroepschrift/verzoek om voorlopige voorziening</text:span>
          </text:p>
            <text:p text:style-name="common-al">Tijdens bovengenoemde ter inzage termijn bestaat de mogelijkheid een schriftelijk beroepschrift in te dienen bij de Rechtbank Noord-Nederland, sectie Bestuursrecht, locatie Groningen, Postbus 150, 9700 AD Groningen. Deze mogelijkheid staat open voor belanghebbenden die</text:p>
            <text:p text:style-name="common-al"/>
            <text:list text:style-name="id1-3-2-1-1-11">
              <text:list-item text:style-override="id1-3-2-1-1-11-1">
                <text:number>1.</text:number>
                <text:p text:style-name="al">tijdig hun zienswijzen bij het college van burgemeester en wethouders naar voren hebben gebracht;</text:p>
              </text:list-item>
              <text:list-item text:style-override="id1-3-2-1-1-11-2">
                <text:number>2.</text:number>
                <text:p text:style-name="al">die redelijkerwijs niet kan worden verweten dat zij geen of niet tijdig zienswijzen bij de gemeenteraad naar voren hebben gebracht.</text:p>
              </text:list-item>
            </text:list>
            <text:p text:style-name="common-al"> </text:p>
            <text:p text:style-name="common-al">De omgevingsvergunning treedt in werking met ingang van 23 oktober 2018 (daags na afloop van beroepsperiode). Het instellen van beroep schort de werking van het besluit niet op.</text:p>
            <text:p text:style-name="common-al"> </text:p>
            <text:p text:style-name="last-al">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Voor meer informatie over deze omgevingsvergunning kunt u contact opnemen met het team Bouwen, Wonen &amp; Onde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88</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88</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288</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 met bedrijfswoning kavel 2, Messchenveld, Assen</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1288</meta:user-defined>
    <meta:user-defined meta:name="OVERHEIDop.StcrtID/DC.identifier">stcrt-2018-51288</meta:user-defined>
    <meta:user-defined meta:name="OVERHEID.TaxonomieBeleidsagenda/OVERHEID.category">Ruimte en infrastructuur | Organisatie en beleid</meta:user-defined>
    <meta:user-defined meta:name="OVERHEIDop.referentienummer">NL.IMR0.0106. 07OMG20180159-VST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3DS 16</meta:user-defined>
    <meta:user-defined meta:name="OVERHEIDop.woonplaats">Assen</meta:user-defined>
    <meta:user-defined meta:name="OVERHEIDop.straatnaam">Portugal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4881 560254</meta:user-defined>
    <meta:user-defined meta:name="OVERHEIDop.versieInformatie"/>
  </office:meta>
</office:document-meta>
</file>