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kentekenwijziging belanghebbende parkeerplaats Cornelis van Vollenhovenstraat te Amsterdam-Nieuw W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 Z-18-275027-986581</text: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Overwegingen ten aanzien van het besluit</text:p>
            <text:p text:style-name="common-al"/>
            <text:p text:style-name="common-al">Op grond van de Wegenverkeerswet en het BABW kan het dagelijks bestuur van de bestuurscommissie van stadsdeel Nieuw west overgaan tot plaatsen van een belanghebbend parkeerplaats door plaatsing van een bord E9 uit bijlage 1 van het RVV 1990. Bij of krachtens de Wegenverkeerswet zijn geen criteria vastgesteld aan de hand waarvan een aanvraag voor het plaatsen van een belanghebbend parkeerplaats moet worden beoordeeld. </text:p>
            <text:p text:style-name="common-al">Op basis van voornoemde overwegingen meent het dagelijks bestuur van de bestuurscommissie van stadsdeel Nieuw West dat een belanghebbende parkeerplaats ter hoogte van perceel 6-8 in de Cornelis van Vollenhovenstraat met op het onderbord het desbetreffende kenteken dient te worden geplaatst . </text:p>
            <text:p text:style-name="common-al">Dit besluit wordt gepubliceerd in de Staatscourant en op www.overheid.nl onder "lokale vergunningen". Gedurende een periode van 6 weken na verzending van deze brief bestaat er voor u en andere belanghebbenden de mogelijkheid om bezwaar te maken tegen dit besluit. </text:p>
            <text:p text:style-name="common-al">dat wij op datum 20-08-2018  van u een verzoek hebben ontvangen voor het wijzigen van uw kenteken bij u belanghebbende parkeerplaats;</text:p>
            <text:p text:style-name="common-al"/>
            <text:p text:style-name="tussenkopcur">BESLUIT</text:p>
            <text:p text:style-name="common-al"/>
            <text:p text:style-name="common-al">Het dagelijks bestuur van de bestuurscommissie van stadsdeel Nieuw West heeft besloten de gevraagde 1 belanghebbende parkeerplaats in te trekken ter hoogte van het perceel 6-8 in de Cornelis van Vollenhovenstraat met op het onderbord het desbetreffende kenteken<text:span text:style-name="nadrukvet">.</text:span> Ten gevolge van dit besluit zal een bord E9 uit bijlage 1 bij het RVV 1990 worden verwijderd.</text:p>
            <text:p text:style-name="common-al"/>
            <text:p text:style-name="common-al">Het dagelijks bestuur van de bestuurscommissie van stadsdeel Nieuw West heeft besloten de gevraagde 1 belanghebbende parkeerplaats toe te wijzen ter hoogte van het perceel 6-8 in de Cornelis van Vollenhovenstraat met op het onderbord het desbetreffende kenteken. Ten gevolge van dit besluit zal een bord E9 uit bijlage 1 bij het RVV 1990 worden geplaatst, de parkeerplaats markeren wij met een kruis op het wegdek.</text:p>
            <text:p text:style-name="common-al"/>
            <text:p text:style-name="common-al"/>
            <text:p text:style-name="common-al"/>
            <text:p text:style-name="common-al"/>
            <text:p text:style-name="tussenkopcur"/>
            <text:p text:style-name="tussenkopcur">MEDEDELINGEN</text:p>
            <text:p text:style-name="tussenkopcur">Bezwaar- of beroepsclausule</text:p>
            <text:p text:style-name="common-al">Een belanghebbende bij dit besluit kan op grond van artikel 20 van de Wegenverkeerswet 1994 beroep instellen. Ingevolge artikel 7.1 van de Algemene wet bestuursrecht, dient men alvorens beroep in te stellen, tegen het besluit bezwaar te maken.</text:p>
            <text:p text:style-name="common-al">Stuur dit uiterlijk zes weken na de publicatie van het besluit in de Staatscourant naar:</text:p>
            <text:p text:style-name="common-al">het dagelijks bestuur van de bestuurscommissie van stadsdeel Nieuw west</text:p>
            <text:p text:style-name="common-al">t.a.v. het Juridisch Bureau</text:p>
            <text:p text:style-name="common-al">Postbus 202 </text:p>
            <text:p text:style-name="common-al">1000 AE Amsterdam</text:p>
            <text:p text:style-name="common-al">Vermeld in uw bezwaarschrift:</text:p>
            <text:p text:style-name="common-al">           - uw naam, adres en telefoonnummer</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           - de datum en handtekening</text:p>
            <text:p text:style-name="common-al">Dient iemand anders namens u een bezwaarschrift in? Stuur dan een volmacht mee.</text:p>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common-al">Voor het indienen van dit verzoekschrift is griffiegeld verschuldigd.</text:p>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Amsterdam</text:span></text:p>
            <text:p><text:span text:style-name="functie">namens hen het dagelijks bestuur van de bestuurscommissie van stadsdeel Nieuw West,</text:span></text:p>
            <text:p><text:span text:style-name="functie"/></text:p>
            <text:p><text:span text:style-name="functie">namens deze</text:span></text:p>
            <text:p><text:span text:style-name="functie"/></text:p>
            <text:p><text:span text:style-name="functie">Monique van Gerven</text:span></text:p>
            <text:p><text:span text:style-name="functie">Medewerker Stadsloke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270</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270</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270</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kentekenwijziging belanghebbende parkeerplaats Cornelis van Vollenhovenstraat te Amsterdam-Nieuw West</meta:user-defined>
    <meta:user-defined meta:name="OVERHEIDop.doctype">Officiële Publicaties, versie 1.1</meta:user-defined>
    <meta:user-defined meta:name="DCTERMS.W3CDTF/OVERHEIDop.jaargang">2018</meta:user-defined>
    <meta:user-defined meta:name="DCTERMS.W3CDTF/DCTERMS.available">2018-09-07</meta:user-defined>
    <meta:user-defined meta:name="OVERHEIDop.publicationIssue">51270</meta:user-defined>
    <meta:user-defined meta:name="OVERHEIDop.StcrtID/DC.identifier">stcrt-2018-51270</meta:user-defined>
    <meta:user-defined meta:name="DCTERMS.alternative">Gemeente Amsterdam - Kentekenwijziging E9 - Cornelis van Vollenhovenstraat 6-8</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63KS 6c</meta:user-defined>
    <meta:user-defined meta:name="OVERHEIDop.woonplaats">Amsterdam</meta:user-defined>
    <meta:user-defined meta:name="OVERHEIDop.straatnaam">Cornelis van Vollenhov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Cornelis van Vollenhovenstraat 6-8 E9|exb-2018-54610</meta:user-defined>
    <meta:user-defined meta:name="OVERHEID.EPSG28992/DC.spatial">116353 488151</meta:user-defined>
    <meta:user-defined meta:name="OVERHEIDop.versieInformatie"/>
  </office:meta>
</office:document-meta>
</file>