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Drachtster Heawei 29 De Veenhoop'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ontwerpwijzigingsplan 'Drachtster Heawei 29 De Veenhoop' vanaf vrijdag 7 September 2018 ter inzage.  </text:p>
            <text:p text:style-name="tussenkopcur">Doel van het plan</text:p>
            <text:p text:style-name="common-al">De nieuwe eigenaars van de woonboerderij aan Drachtster Heawei 29  De Veenhoop zijn van plan in de bestaande bebouwing twee zelfstandige woonruimten te realiseren. </text:p>
            <text:p text:style-name="common-al">In het bestemmingsplan Buitengebied is een wijzigingsbevoegdheid opgenomen die het mogelijk maakt om een woonboerderij te splitsen in twee zelfstandige woningen. Door dit wijzigingsplan wordt bij de bestemming 'Wonen-Woonboerderij' op het woonperceel de aanduiding 'specifieke bouwaanduiding- gesplitst' toegevoegd.</text:p>
            <text:p text:style-name="tussenkopcur">Bekijken</text:p>
            <text:p text:style-name="common-al">Het ontwerpwijzigingsplan ligt ter inzage:</text:p>
            <text:list text:style-name="id1-3-2-1-1-7">
              <text:list-item text:style-override="id1-3-2-1-1-7-1">
                <text:number>•</text:number>
                <text:p text:style-name="al">In het gemeentehuis aan de Gauke Boelensstraat 2 te Drachten, elke werkdag van 8.30 uur tot 16.00 uur en op donderdag tot 18.30 uur; </text:p>
              </text:list-item>
              <text:list-item text:style-override="id1-3-2-1-1-7-2">
                <text:number>•</text:number>
                <text:p text:style-name="al">Op de website www.smallingerland.nl/bestemmingsplannen-nu-ter-inzage;</text:p>
                <text:list text:style-name="id1-3-2-1-1-7-2-3">
                  <text:list-item text:style-override="id1-3-2-1-1-7-2-3-1">
                    <text:number>•</text:number>
                    <text:p text:style-name="al">Op de landelijke website www.ruimtelijkeplannen.nl met plannummer NL.IMRO.0090.BW2018BGB068-0301.</text:p>
                  </text:list-item>
                </text:list>
              </text:list-item>
            </text:list>
            <text:p text:style-name="tussenkopcur">Reageren</text:p>
            <text:p text:style-name="common-al">Gedurende de reactietermijn van vrijdag 7 september tot en met donderdag 18 oktober 2018 kan een ieder schriftelijk of mondeling een zienswijze tegen het ontwerpwijzigingsplan indienen. Uw schriftelijke zienswijzen kunt u richten aan: het college van burgemeester en wethouders van gemeente Smallingerland, postbus 10.000, 9200 HA te Drachten. Voor meer informatie over het wijzigingsplan of het maken van een afspraak voor het mondeling indienen van zienswijzen, kunt u een afspraak maken met een medewerker van de afdeling Ontwikkeling, tel. (0512) 581 234.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51</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251</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251</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Drachtster Heawei 29 De Veenhoop'</meta:user-defined>
    <meta:user-defined meta:name="OVERHEIDop.doctype">Officiële Publicaties, versie 1.1</meta:user-defined>
    <meta:user-defined meta:name="DCTERMS.W3CDTF/OVERHEIDop.jaargang">2018</meta:user-defined>
    <meta:user-defined meta:name="DCTERMS.W3CDTF/DCTERMS.available">2018-09-07</meta:user-defined>
    <meta:user-defined meta:name="OVERHEIDop.publicationIssue">51251</meta:user-defined>
    <meta:user-defined meta:name="OVERHEIDop.StcrtID/DC.identifier">stcrt-2018-51251</meta:user-defined>
    <meta:user-defined meta:name="OVERHEID.TaxonomieBeleidsagenda/OVERHEID.category">Ruimte en infrastructuur | Organisatie en beleid</meta:user-defined>
    <meta:user-defined meta:name="OVERHEIDop.Ruimtelijkplan/OVERHEIDop.bekendmakingBetreffendePlan">NL.IMRO.0090.BW2018BGB068-03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15VS 29</meta:user-defined>
    <meta:user-defined meta:name="OVERHEIDop.woonplaats">De Veenhoop</meta:user-defined>
    <meta:user-defined meta:name="OVERHEIDop.straatnaam">Drachtster Heawei</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311 567892</meta:user-defined>
    <meta:user-defined meta:name="OVERHEIDop.versieInformatie"/>
  </office:meta>
</office:document-meta>
</file>