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het nemen van een verkeersbesluit tot het opheffen van een (brom)fietspad en het instellen van een voetpad Damstraat, Schoondjk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ondlijn">BEKENDMAKING</text:span>
            </text:span>
            <text:span text:style-name="nadrukvet">
              <text:span text:style-name="nadrukondlijn">VAN HET NEMEN VAN EEN VERKEERSBESLUIT</text:span>
            </text:span>
          </text:p>
            <text:p text:style-name="context.al">Burgemeester en wethouders van de gemeente Sluis maken bekend dat zij besloten hebben de volgende verkeersmaatregel te nemen.</text:p>
            <text:p text:style-name="context.al">In het belang van de doorstroming van het verkeer, alsmede het waarborgen van de bruikbaarheid van de weg wordt het vrij liggende (brom)fietspad langs de Damstraat te Schoondijke tussen de bebouwde komgrens van Schoondijke en de noordwestelijke rotonde richting Breskens opgeheven. Hierdoor ontstaat een veiligere verkeerssituatie. Immers, aan de oostzijde van de Damstraat ligt er ook een vrij liggend in twee richtingen te berijden (brom)fietspad, die de kernen Schoondijke en Breskens verbindt. (Brom)fietsers komende vanuit de kern Breskens hoeven door deze verkeersmaatregel dan de Damstraat niet meer 2x over te steken om in de kern Schoondijke te geraken.</text:p>
            <text:p text:style-name="context.al">Het gedeelte van het op te heffen (brom)fietspad aan de westzijde binnen de bebouwde komgrens van Schoondijke wordt gedeeltelijk omgebouwd tot voetpad.</text:p>
            <text:p text:style-name="context.al">In aansluiting op dit omgebouwde voetpad zal een nieuw aan te leggen voetpad doorgetrokken worden tot aan het bestaande voetpad in de Damstraat aan de westzijde ter hoogte van het huisnummer 16.</text:p>
            <text:p text:style-name="context.al">De maatregel zal worden aangeduid door de plaatsing van een drietal verkeersborden G-7 aan de westzijde en door plaatsing van een verkeersbord G12a van Bijlage I van het R.V.V.-1990 aan de oostzijde van de Damstraat. Een en ander zoals op de bijbehorende situatietekening is aangegeven.</text:p>
            <text:p text:style-name="context.al">Met betrekking tot deze maatregel is een "voorgenomen verkeersbesluit" ingesteld. Dit is gepubliceerd op 30 mei 2018. De termijn van de ter inzage ligging is verstreken en er is een zienswijze ontvangen, echter buiten de geldende termijn. Wij gaan nu over tot het definitief instellen van het verkeersbesluit.</text:p>
            <text:p text:style-name="context.al">Deze bekendmaking inclusief de situatietekening liggen met ingang van 12 september 2018 zes weken ter inzage in het Klanten Contact Centrum (KCC), Nieuwstraat 22 te Oostburg. De  stukken zijn in te zien elke werkdag van 08.30 uur tot 13.00 uur en op woensdag van 08.30 uur tot 16.00 uur. Tijdens de periode van ter inzage legging kunnen schriftelijk bezwaren worden ingebracht. Zij moeten worden gericht aan ons college en worden verzonden aan Burgemeester en Wethouders van Sluis, Postbus 27, 4500 AA Oostburg.</text:p>
            <text:p text:style-name="context.al">Oostburg, 12 september 2018</text:p>
            <text:p text:style-name="context.al">Hoogachtend,</text:p>
            <text:p text:style-name="context.al">Burgemeester en Wethouders van Sluis</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nemen van een verkeersbesluit tot het opheffen van een (brom)fietspad en het instellen van een voetpad Damstraat, Schoondjk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218</meta:user-defined>
    <meta:user-defined meta:name="OVERHEIDop.StcrtID/DC.identifier">stcrt-2018-51218</meta:user-defined>
    <meta:user-defined meta:name="DCTERMS.alternative">Gemeente Sluis - Het nemen van een verkeersbesluit tot het opheffen van een (brom)fietspad en het instellen van een voetpad. - Damstraat te Schoondijke</meta:user-defined>
    <meta:user-defined meta:name="OVERHEID.Organisatietype/OVERHEID.organisationType">gemeente</meta:user-defined>
    <meta:user-defined meta:name="OVERHEID.Gemeente/OVERHEID.authority">Sluis</meta:user-defined>
    <meta:user-defined meta:name="OVERHEID.Gemeente/DC.creator">Sluis</meta:user-defined>
    <meta:user-defined meta:name="OVERHEID.TaxonomieBeleidsagenda/OVERHEID.category">Verkeer | Organisatie en beleid</meta:user-defined>
    <meta:user-defined meta:name="OVERHEID.PostcodeHuisnummer/OVERHEIDop.postcodeHuisnummer">4507BN 24</meta:user-defined>
    <meta:user-defined meta:name="OVERHEIDop.woonplaats">Schoondijke</meta:user-defined>
    <meta:user-defined meta:name="OVERHEIDop.straatnaam">Da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B&amp;W-besluit nr. 2253, d.d. 4-9-2018</meta:user-defined>
    <meta:user-defined meta:name="DCTERMS.abstract">Het nemen van een verkeersbesluit tot het opheffen van een (brom)fietspad en het instellen van een voetpad aan de Damstraat te Schoondijke.</meta:user-defined>
    <meta:user-defined meta:name="OVERHEIDop.verkeersbordcode">G7</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Damstraat te Schoondijke|exb-2018-54537</meta:user-defined>
    <meta:user-defined meta:name="OVERHEID.EPSG28992/DC.spatial">27064 375992</meta:user-defined>
    <meta:user-defined meta:name="OVERHEIDop.versieInformatie"/>
  </office:meta>
</office:document-meta>
</file>