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7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2 augustus 2018, kenmerk IenW/BSK-2018/180852, met toepassing van artikel 90, tweede, derde en vierde lid, van de Wet geluidhinder, de ten hoogste toelaatbare waarde van de geluidbelasting heeft vastgesteld die de gevels van woningen gelegen aan de wegen ‘Akkerweide, Demstraat, Trichterweg en Akerstraat-Noord’ te Brunssum, Heerlen en Hoensbroek, gemeente Heerlen en Brunssum, vanwege de weg ‘Akerstraat-Noord’ mogen ondervinden.</text:p>
      <text:p text:style-name="ifm_p_mt.3.7mm_ifm">Met toepassing van artikel 90, vijfde lid, van de Wet geluidhinder heeft zij bij voornoemd besluit tevens de maatregelen vastgesteld die strekken tot het terugbrengen van de geluidsbelasting, vanwege de weg ‘Akerstraat-Noord’ <text:span text:style-name="ifm_span_font.bold_ifm">op</text:span>de gevels van de betrokken woningen tot de vastgestelde waarden.</text:p>
      <text:p text:style-name="ifm_p_mt.3.7mm_ifm">Met toepassing van artikel 90, vijfde lid, van de Wet geluidhinder heeft zij bij voornoemd besluit tevens de maatregelen vastgesteld die strekken tot het terugbrengen van de geluidsbelasting, vanwege de weg ‘Akerstraat-Noord’,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3 september 2018 gedurende de bezwaartermijn ter inzage bij:</text:p>
      <text:p text:style-name="ifm_p_indent.-5mm_mleft.5mm_ifm">–<text:tab/>de Gemeentewinkel van de gemeente Brunssum, gedurende de openingstijden, waartoe een afspraak dient te worden gemaakt via het Klant Contact Centrum (045 – 527 85 55);</text:p>
      <text:p text:style-name="ifm_p_indent.-5mm_mleft.5mm_ifm">–<text:tab/>de Infobalie in de Publiekshal van het gemeentehuis van Heerlen, Geleenstraat 25, en wel op maandag, dinsdag en vrijdag van 8.30 uur tot 16.00 uur en op woensdag en donderdag van 8.30 uur tot 20.00 uur;</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173</text:span><text:tab/>12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173</text:span><text:tab/>12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1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7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8-09-12</meta:user-defined>
  </office:meta>
</office:document-meta>
</file>