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6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Prinses Margrietkazerne, Kolonel D.J. Teesweg 1, Wezep (gemeente Oldebroek),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het voornemen de op 20 oktober 2010 aan het Ministerie van Defensie verleende vergunning voor de inrichting 27B05 – Prinses Margrietkazerne aan de Kolonel D.J. Teesweg 1, 8091 AT te Wezep (gemeente Oldebroek), krachtens artikel 2.33 van de Wet algemene bepalingen omgevingsrecht geheel of gedeeltelijk in te trekken.</text:p>
      <text:p text:style-name="ifm_p_mt.3.7mm_ifm">Het betreft een inrichting voor defensie locatie. De intrekking betreft verandering en beëindiging van verschillende activiteiten.</text:p>
      <text:h text:style-name="ifm_p_font.bold_mt.5.08mm_page.keep-with-next_ifm" text:outline-level="4">Inzage</text:h>
      <text:p text:style-name="ifm_p_mt.4.23mm_ifm">U kunt de ontwerpbeschikking en overige van belang zijnde stukken tijdens kantooruren van 19 september 2018 tot en met 30 oktober 2018 op de volgende plaatsen inzien:</text:p>
      <text:p text:style-name="ifm_p_indent.-5mm_mleft.5mm_ifm">−<text:tab/>de gemeente Oldebroek, Raadhuisplein 1 te Oldebroek.</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3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168</text:span><text:tab/>1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168</text:span><text:tab/>1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Prinses Margrietkazerne, Kolonel D.J. Teesweg 1, Wezep (gemeente Oldebroek),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8-51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6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Prinses Margrietkazerne, Kolonel D.J. Teesweg 1, Wezep (gemeente Oldebroek), Inspectie Leefomgeving en Transport</meta:user-defined>
    <meta:user-defined meta:name="DCTERMS.W3CDTF/DCTERMS.available">2018-09-18</meta:user-defined>
    <meta:user-defined meta:name="OVERHEIDop.Ruimtelijkplan/OVERHEIDop.bekendmakingBetreffendePlan"/>
  </office:meta>
</office:document-meta>
</file>