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eweg 114, Bakkum-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Heereweg 114, Bakkum Noord ter inzage ligt.</text:p>
            <text:p text:style-name="tussenkopcur">Inhoud bestemmingsplan</text:p>
            <text:p text:style-name="common-al">Het bestemmingsplan voorziet in de realisatie van groepsaccommodaties in het bestaande monument, waar mensen met een zorgbehoefte samen familie en vrienden vakantie kunnen vieren. Een retraitehuis vormt ook een onderdeel van deze ontwikkeling. </text:p>
            <text:p text:style-name="tussenkopcur">Waar en wanneer kunt u stukken inzien?</text:p>
            <text:p text:style-name="common-al">Het ontwerpbestemmingsplan en de daarbij behorende stukken zijn met ingang van 13 september 2018 gedurende zes weken digitaal in te zien via <text:a xlink:href="http://www.ruimtelijkeplannen.nl/" xlink:type="simple">www.ruimtelijkeplannen.nl</text:a> onder planID NL.IMRO.0383.BPC17Heereweg114-ON0. Daarnaast ligt het ontwerpbestemmingsplan ter inzage in het gemeentehuis van Castricum, Raadhuisplein 1, 1902 CA Castricum.</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Castricum, postbus 1301, 1900 BH Castricum, onder vermelding van bestemmingsplan Heereweg 114, Bakkum-Noord. Voor een mondelinge zienswijze kunt u een afspraak maken met het Team Plannen en Projecten, tel. 14 0251. Anonieme zienswijzen en zienswijzen via e-mail laten we buiten behandeling.</text:p>
            <text:p text:style-name="tussenkopcur">Meer informatie</text:p>
            <text:p text:style-name="common-al">Voor meer informatie kunt u contact opnemen met het Team Plannen en Projecten van de gemeente Castricum, tel. 14 0251 of via e-mail <text:a xlink:href="mailto:richardvandenhaak@debuch.nl" xlink:type="simple">richardvandenhaak@debuch.nl</text:a>.</text:p>
            <text:p text:style-name="last-al">Castricum, 12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ereweg 114, Bakkum-Noord</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77</meta:user-defined>
    <meta:user-defined meta:name="OVERHEIDop.StcrtID/DC.identifier">stcrt-2018-51077</meta:user-defined>
    <meta:user-defined meta:name="OVERHEID.TaxonomieBeleidsagenda/OVERHEID.category">Ruimte en infrastructuur | Organisatie en beleid</meta:user-defined>
    <meta:user-defined meta:name="OVERHEIDop.Ruimtelijkplan/OVERHEIDop.bekendmakingBetreffendePlan">NL.IMRO.0383.BPC17Heereweg114-ON01</meta:user-defined>
    <meta:user-defined meta:name="DCTERMS.abstract">Ontwerpbestemmingsplan Heereweg 114 Bakkum Noor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 114</meta:user-defined>
    <meta:user-defined meta:name="OVERHEIDop.woonplaats">Castricum</meta:user-defined>
    <meta:user-defined meta:name="OVERHEIDop.straatnaam">Hee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304 509710</meta:user-defined>
    <meta:user-defined meta:name="OVERHEIDop.versieInformatie"/>
  </office:meta>
</office:document-meta>
</file>