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 besluit hogere grenswaarden Wet geluidhinder Optoppen Smallepad 28 en Stadsrin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bben besloten om met toepassing van artikel 2.12 lid 1, sub a en c van de Wet algemene bepalingen omgevingsrecht (Wabo) af te wijken van het geldende bestemmingsplan ‘Berg-Utrechtseweg’, voor het optoppen van de gebouwen aan het Smallepad 28 en de Stadsring 15 ten behoeve van appartementen. Daarnaast heeft het college besloten voor de appartementen hogere grenswaarden vast te stellen als bedoeld in artikel 110a van de Wet geluidhinder.</text:p>
            <text:p text:style-name="common-al"/>
            <text:p text:style-name="common-al">Het gebouw aan het Smallepad bestaat op dit moment uit 4 bouwlagen en daar worden 2 bouwlagen aan toegevoegd ten behoeve van 12 appartementen. Het gebouw aan de Stadsring 15 bestaat op dit moment uit 4 bouwlagen en daar wordt 1 bouwlaag aan toegevoegd ten behoeve van 4 appartementen. Daarnaast wordt de reeds vergunde indeling van de bestaande gebouwen  aangepast zodat daar nog 2 appartementen aan kunnen worden toegevoegd. In totaal gaat het voorliggende besluit dus over het toevoegen van 18 appartementen.</text:p>
            <text:p text:style-name="common-al"/>
            <text:p text:style-name="common-al">
            <text:span text:style-name="nadrukvet">Ter inzage </text:span>
          </text:p>
            <text:p text:style-name="common-al">De besluiten liggen met bijbehorende stukken van vrijdag 14 september tot en met donderdag 25  oktober 2018 voor iedereen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NL.IMRO.0307.OV00042-0301). </text:p>
            <text:p text:style-name="common-al"/>
            <text:p text:style-name="common-al">
            <text:span text:style-name="nadrukvet">Beroep</text:span>
          </text:p>
            <text:p text:style-name="common-al">Over de ontwerpbesluiten zijn geen zienswijzen ingediend. Daarom kunnen alleen belanghebbenden die kunnen aantonen dat zij redelijkerwijze geen zienswijze kenbaar hebben kunnen maken over de  ontwerpbesluiten, een gemotiveerd beroepschrift indienen over één of beide vastgestelde besluiten.  Een beroepschrift indienen kan gedurende de beroepstermijn van vrijdag 14 september tot en met donderdag 25 oktober 2018, bij de Rechtbank Midden-Nederland, Afdeling bestuursrecht, o.v.v. bodemzaken Postbus 1605, 3500 DA UTRECHT. U kunt het beroepschrift ook digitaal indienen via <text:a xlink:href="http://loket.rechtspraak.nl/bestuursrecht" xlink:type="simple">http://loket.rechtspraak.nl/bestuursrecht</text:a> . Hiervoor heeft u een DigiD nodig.</text:p>
            <text:p text:style-name="common-al"/>
            <text:p text:style-name="common-al">De besluiten treden in werking op de eerste dag na de beroepstermijn. Het indienen van een beroepschrift schorst de werking van het besluit niet. Heeft u er veel belang bij dat de besluiten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en besluit hogere grenswaarden Wet geluidhinder Optoppen Smallepad 28 en Stadsring 15</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071</meta:user-defined>
    <meta:user-defined meta:name="OVERHEIDop.StcrtID/DC.identifier">stcrt-2018-51071</meta:user-defined>
    <meta:user-defined meta:name="OVERHEID.TaxonomieBeleidsagenda/OVERHEID.category">Ruimte en infrastructuur | Organisatie en beleid</meta:user-defined>
    <meta:user-defined meta:name="OVERHEIDop.Ruimtelijkplan/OVERHEIDop.bekendmakingBetreffendePlan">NL.IMRO.0307.OV00042-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1HM 7h</meta:user-defined>
    <meta:user-defined meta:name="OVERHEIDop.woonplaats">Amersfoort</meta:user-defined>
    <meta:user-defined meta:name="OVERHEIDop.straatnaam">Stadsri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673 463195</meta:user-defined>
    <meta:user-defined meta:name="OVERHEIDop.versieInformatie"/>
  </office:meta>
</office:document-meta>
</file>