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Grote Beem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Burgemeester en wethouders van Boxtel,</text:span>
          </text:p>
            <text:p text:style-name="context.al">
            <text:span text:style-name="nadrukvet">OVERWEGENDE</text:span>
          </text:p>
            <text:p text:style-name="context.al">dat de Grote Beemd in de wijk Centrum gelegen is;</text:p>
            <text:p text:style-name="context.al">dat om de parkeergelegenheid voor korte parkeerders en bewoners te kunnen waarborgen een parkeerschijfzone in Breukelen Zuid en Centrum (westzijde Dommel) is ingesteld;</text:p>
            <text:p text:style-name="context.al">dat evaluatie van de bovengenoemde verkeersmaatregel laat zien dat de parkeeroverlast (door langparkeerders) op de Grote Beemd toegenomen is;</text:p>
            <text:p text:style-name="context.al">dat uit de nota ‘Evaluatie en doorkijk wijzigingen parkeerregulering Centrum” blijkt dat het reguleren van het parkeren op de Grote Beemd wenselijk is;</text:p>
            <text:p text:style-name="context.al">dat voor het optimale gebruik van de parkeerplaatsen op de Grote Beemd een parkeerschijf-zone (circa 7 parkeerplaatsen) op werkdagen van 09.00-18.00 uur wordt ingesteld;</text:p>
            <text:p text:style-name="context.al">dat de tijden waarop deze parkeerschijfzone geldt, zijn bedoeld om langparkeerders te weren;</text:p>
            <text:p text:style-name="context.al">dat door het instellen van een parkeerschijfzone op de Grote Beemd kunnen parkeerplaatsen voor kortparkeerders (max. 2uur) worden gereserveerd;</text:p>
            <text:p text:style-name="context.al">dat hierdoor de beschikbare parkeercapaciteit efficiënter wordt gebruikt;</text:p>
            <text:p text:style-name="context.al">dat deze verkeersmaatregel de verkeersveiligheid en de bereikbaarheid van het Centrum ten goede komt (art.2, lid 1d Wegenverkeerswet)</text:p>
            <text:p text:style-name="context.al">dat overleg met de politie als bedoeld in artikel 24 van het Besluit Administratieve Bepalingen betreffende het wegverkeer heeft plaatsgevonden;</text:p>
            <text:p text:style-name="context.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ntext.al">dat op grond van artikel 18 van de Wegenverkeerswet de gemeente Boxtel bevoegd is;</text:p>
            <text:p text:style-name="context.al">B E S L U I T E N</text:p>
            <text:p text:style-name="context.al">1. Door plaatsing van verkeersborden E10zb en E11ze van bijlage I van het Reglement verkeersregels en verkeerstekens 1990 en onderborden met de tekst ‘ma t/m vr 09.00-18.00h’ een parkeerschijfzone (max. 2 uur) op de Grote Beemd, conform bijgaande situatietekeningnr. 2018-52-01 in te stellen; </text:p>
            <text:p text:style-name="context.al">2. Dit besluit aan de Politie Oost-Brabant, basisteam Meijerij, kenbaar te maken.</text:p>
            <text:p text:style-name="context.al">Boxtel, 4 september 2018</text:p>
            <text:p text:style-name="context.al">Met vriendelijke groet,</text:p>
            <text:p text:style-name="context.al"/>
            <text:p text:style-name="context.al">namens het college van burgemeester en wethouders,</text:p>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F.H. van Dommelen</text:p>
            <text:p text:style-name="context.al">teammanager Inrichting, Verkeer en Reiniging</text:p>
            <text:p text:style-name="context.al">
            <text:span text:style-name="nadrukvet">Bezwaar</text:span>
          </text:p>
            <text:p text:style-name="context.al">Tegen dit besluit kunnen belanghebbenden binnen zes weken na bekendmaking van dit besluit in de Staatscourant een gemotiveerd bezwaarschrift indienen bij het College van burgemeester en wethouders van Boxtel, postbus 10000, 5280 DA Boxtel.</text:p>
            <text:p text:style-name="context.al">
            <text:span text:style-name="nadrukvet">Inzage</text:span>
          </text:p>
            <text:p text:style-name="contex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6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6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Grote Beemd</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1066</meta:user-defined>
    <meta:user-defined meta:name="OVERHEIDop.StcrtID/DC.identifier">stcrt-2018-51066</meta:user-defined>
    <meta:user-defined meta:name="DCTERMS.alternative">Gemeente Boxtel - Parkeerschijfzone Grote Beemd - Grote Beemd</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1CC 9</meta:user-defined>
    <meta:user-defined meta:name="OVERHEIDop.woonplaats">Boxtel</meta:user-defined>
    <meta:user-defined meta:name="OVERHEIDop.straatnaam">Grote Beem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rote Beemd|exb-2018-54353</meta:user-defined>
    <meta:user-defined meta:name="OVERHEID.EPSG28992/DC.spatial">150924 399635</meta:user-defined>
    <meta:user-defined meta:name="OVERHEIDop.versieInformatie"/>
  </office:meta>
</office:document-meta>
</file>