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1027</text:p>
          </table:table-cell>
        </table:table-row>
        <table:table-row table:style-name="staatscourant.koprow1">
          <table:covered-table-cell/>
          <table:covered-table-cell/>
          <table:table-cell office:value-type="string" table:style-name="staatscourant.publicatiedatumcel">
            <text:p>7 september</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rnenergiewetvergunning verleend aan URENCO Nederland B.V. te Almelo, Autoriteit Nucleaire Veiligheid en Stralingsbescherming</text:h>
      <text:h text:style-name="ifm_p_font.bold_mt.7.4mm_page.keep-with-next_ifm" text:outline-level="4">MEDEDELING</text:h>
      <text:p text:style-name="ifm_p_mt.4.23mm_ifm">De Autoriteit Nucleaire Veiligheid en Stralingsbescherming deelt mee dat op verzoek van URENCO Nederland B.V. te Almelo (hierna: URENCO) op 4 september 2018, onder kenmerk ANVS-2018/15623, op grond van artikel 19, derde lid, van de Kernenergiewet, de aan URENCO verleende Kernenergiewetvergunning d.d. 26 september 2016 onder kenmerk ANVS-2016/8618, laatstelijk gewijzigd op 3 juli 2018 onder kenmerk ANVS-2018/11150, voor het vervoer van onbestraalde splijtstoffen in de vorm van laagverrijkt uraniumhexafluoride is gewijzigd. De wijziging betreft het toevoegen van de naam van een afzender en van een ontvanger. De ontvanger is gerechtigd om de splijtstoffen te ontvangen. De transportveiligheid blijft gewaarborgd en derhalve doet zich geen weigeringsgrond voor als bedoeld in artikel 15b van de Kew dan wel artikel 1c van het Besluit vervoer splijtstoffen, ertsen en radioactieve stoffen.</text:p>
      <text:p text:style-name="ifm_p_ifm">Het besluit is op 3 september 2018 verzonden aan URENCO.</text:p>
      <text:p text:style-name="ifm_p_mt.3.7mm_ifm">Op de procedure ter verkrijging van de aangevraagde vergunning is Hoofdstuk 4, titel 4.1, van de Algemene wet bestuursrecht van toepassing.</text:p>
      <text:p text:style-name="ifm_p_mt.3.7mm_ifm">Belanghebbenden kunnen binnen 6 weken na de dag van verzending van dit besluit een bezwaarschrift indienen bij de Autoriteit Nucleaire Veiligheid en Stralingsbescherming, o.v.v. bezwaar, Postbus 16001, 2500 BA Den Haag.</text:p>
      <text:p text:style-name="ifm_p_mt.3.7mm_ifm">Het bezwaarschrift moet van een handtekening, datum, naam en adres van de indiener zijn voorzien. De indiener dient duidelijk aan te geven waarom hij tegen dit besluit bezwaar aantekent.</text:p>
      <text:p text:style-name="ifm_p_mt.3.7mm_ifm">Dit besluit treedt overeenkomstig artikel 20.5, eerste lid, van de Wet milieubeheer terstond in werking.</text:p>
      <text:h text:style-name="ifm_p_font.bold_mt.5.08mm_page.keep-with-next_ifm" text:outline-level="4">Voorlopige voorziening</text:h>
      <text:p text:style-name="ifm_p_mt.4.23mm_ifm">Indien een bezwaarschrift is ingediend, kunnen belanghebbenden aan de voorzieningenrechter van de Afdeling bestuursrechtspraak van de Raad van State, Postbus 20019, 2500 EA Den Haag verzoeken om een voorlopige voorziening te treffen, indien – gelet op de betrokken belangen – onverwijlde spoed dit vereist. Bij het verzoek dient een afschrift van het bezwaarschrift te worden overgelegd. Als burger kunt u uw verzoek tot voorlopige voorziening ook via het digitale loket van de Raad van State indienen (https://digitaalloket.raadvanstate.nl/). Hiervoor dient u te beschikken over DigiD. Voor de behandeling van een verzoek om voorlopige voorziening is griffierecht verschuldigd. Inlichtingen over de procedure en de hoogte van het griffierecht kunnen worden verkregen bij de Raad van State, telefoon 070 - 426 44 26.</text:p>
      <text:h text:style-name="ifm_p_font.bold_mt.5.08mm_page.keep-with-next_ifm" text:outline-level="4">Nadere informatie</text:h>
      <text:p text:style-name="ifm_p_mt.4.23mm_ifm">Voor nadere informatie over dit besluit kunt u terecht bij het Informatiepunt Kernenergiewetvergunningen, telefoon 070 - 348 73 66, op werkdagen van 9.00 uur tot 12.00 uur en van 14.00 uur tot 17.00 uur. Ook is het mogelijk om uw vraag per e-mail te stellen aan postbus.transportinfo@anvs.nl, onder vermelding van het kenmerk van dit beslui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51027</text:span><text:tab/>7 september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51027</text:span><text:tab/>7 september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ernenergiewetvergunning verleend aan URENCO Nederland B.V. te Almelo, Autoriteit Nucleaire Veiligheid en Stralingsbescherming</dc:title>
    <meta:user-defined meta:name="OVERHEID.Ministerie/DC.creator">Ministerie van Infrastructuur en Waterstaat</meta:user-defined>
    <meta:user-defined meta:name="OVERHEIDop.versieInformatie"/>
    <meta:user-defined meta:name="OVERHEIDop.Vergunningen/DC.type">Andere vergunningen</meta:user-defined>
    <meta:user-defined meta:name="OVERHEIDop.Staatscourant/DC.type">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8-5102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51027</meta:user-defined>
    <meta:user-defined meta:name="OVERHEIDop.publicationName">Staatscourant</meta:user-defined>
    <meta:user-defined meta:name="OVERHEID.Organisatietype/OVERHEID.organisationType">ministerie</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Organisatie en beleid</meta:user-defined>
    <meta:user-defined meta:name="DC.title">Kernenergiewetvergunning verleend aan URENCO Nederland B.V. te Almelo, Autoriteit Nucleaire Veiligheid en Stralingsbescherming</meta:user-defined>
    <meta:user-defined meta:name="DCTERMS.W3CDTF/DCTERMS.available">2018-09-07</meta:user-defined>
    <meta:user-defined meta:name="OVERHEIDop.Ruimtelijkplan/OVERHEIDop.bekendmakingBetreffendePlan"/>
  </office:meta>
</office:document-meta>
</file>