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het voornemen de op 20 mei 2008 aan het Ministerie van Defensie verleende vergunning voor de inrichting 32F11 – Legerplaats Stroe aan de Wolweg 100, 3776 LT te Stroe (gemeente Barneveld), krachtens artikel 2.33 van de Wet algemene bepalingen omgevingsrecht gedeeltelijk in te trekken.</text:p>
      <text:p text:style-name="ifm_p_mt.3.7mm_ifm">Het betreft een inrichting voor een defensielocatie. De intrekking betreft het beëindigen van verschillende activiteiten.</text:p>
      <text:h text:style-name="ifm_p_font.bold_mt.5.08mm_page.keep-with-next_ifm" text:outline-level="4">Inzage</text:h>
      <text:p text:style-name="ifm_p_mt.4.23mm_ifm">U kunt de ontwerpbeschikking en overige van belang zijnde stukken tijdens kantooruren van 14 september 2018 tot en met 25 oktober 2018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008</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008</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51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8-09-13</meta:user-defined>
    <meta:user-defined meta:name="OVERHEIDop.Ruimtelijkplan/OVERHEIDop.bekendmakingBetreffendePlan"/>
  </office:meta>
</office:document-meta>
</file>