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ndijk 45 Lath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te verlenen voor het realiseren van 2 recreatiewoningen in de bestaande schuur op het perceel Bandijk 45 te Lathum. </text:p>
            <text:p text:style-name="common-al">
            <text:span text:style-name="nadrukvet">Inzage  </text:span>
          </text:p>
            <text:p text:style-name="common-al">Het ontwerp van de projectomgevingsvergunning met de daarop betrekking hebbende stukken ligt met ingang van 13 sept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7BANDIJK45-ON01 . De bronbestanden zijn raadpleegbaar via <text:a xlink:href="http://ro-online.robe-heer.nl/0299/manifest.html" xlink:type="simple">http://ro-online.robe-heer.nl/0299/manifest.html</text:a>. </text:p>
            <text:p text:style-name="common-al">
            <text:span text:style-name="nadrukvet">Zienswijzen </text:span>
          </text:p>
            <text:p text:style-name="last-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2 sept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Bandijk 45 Lathum</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01</meta:user-defined>
    <meta:user-defined meta:name="OVERHEIDop.StcrtID/DC.identifier">stcrt-2018-5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meta:user-defined>
    <meta:user-defined meta:name="OVERHEIDop.woonplaats">Lathum</meta:user-defined>
    <meta:user-defined meta:name="OVERHEIDop.straatnaam">Ba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881 444462</meta:user-defined>
    <meta:user-defined meta:name="OVERHEIDop.versieInformatie"/>
  </office:meta>
</office:document-meta>
</file>