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HZ_WABO 2018-1199</text:p>
            <text:p text:style-name="common-al">Voor:            Het gaat hierbij om het aanleggen van een hemelwaterbassin ten behoeve van een glastuinbouwbedrijf.</text:p>
            <text:p text:style-name="common-al">Locatie:        op het perceel aan het einde van de Baarlosedwarsweg te Marknesse.</text:p>
            <text:p text:style-name="common-al">De aanvraag in strijd is met het geldende bestemmingsplan “Glastuinbouwgebied Luttelgeest/Marknesse”. Het college is voornemens middels een afwijking van het bestemmingsplan op grond van artikel 2.12 lid 1 sub a onder de 3<text:span text:style-name="sup">e</text:span> categorie Wabo mee te werken aan de aanvraag omdat deze is voorzien van een goede ruimtelijke onderbouwing.</text:p>
            <text:p text:style-name="common-al">Het ontwerpbesluit ligt voor een ieder gedurende zes weken ter inzage met ingang van 14 september  2018 bij loket woonomgeving in het gemeentehuis te Emmeloord, tijdens werkdagen op maandag tot en met vrijdag van 08.30 - 12.00 uur.</text:p>
            <text:p text:style-name="common-al">De kennisgeving is raadpleegbaar op <text:a xlink:href="http://www.ruimtelijkeplannen.nl/web-roo/?planidn=NL.IMRO.0171.PB00068-0001" xlink:type="simple">http://www.ruimtelijkeplannen.nl/web-roo/?planidn=NL.IMRO.0171.PB00068-0001</text:a></text:p>
            <text:p text:style-name="common-al">
            <text:span text:style-name="nadrukvet">Zienswijzen</text:span>
          </text:p>
            <text:p text:style-name="common-al">Voordat overgegaan wordt op een definitieve beslissing kan een ieder met ingang van 14 september 2018 voor een periode van zes weken kennis nemen van het ontwerpbesluit. Deze ligt ter inzage op het gemeentehuis te Emmeloord bij het loket woonomgeving. Tijdens deze termijn kan een ieder tegen het ontwerpbesluit schriftelijk zienswijzen naar voren brengen bij het college van b&amp;w van Noordoostpolder, Postbus 155, 8300 AD Emmeloord. Voor het naar voren brengen van een mondelinge zienswijze kan binnen de bovengenoemde periode een afspraak gemaakt worden met team Vergunningen (0527) 63 35 05 van het cluster vergunningen, toezicht en handhav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9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9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9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vergunning omgevingsvergunning Wet algemene bepalingen omgevingsrecht</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0998</meta:user-defined>
    <meta:user-defined meta:name="OVERHEIDop.StcrtID/DC.identifier">stcrt-2018-50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16</meta:user-defined>
    <meta:user-defined meta:name="OVERHEIDop.woonplaats">Marknesse</meta:user-defined>
    <meta:user-defined meta:name="OVERHEIDop.straatnaam">Baarlosedwa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942 527320</meta:user-defined>
    <meta:user-defined meta:name="OVERHEIDop.versieInformatie"/>
  </office:meta>
</office:document-meta>
</file>