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7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inrichting 32D21 – Van Braam Houckgeestkazerne te Door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30 mei 2018 een aanvraag om een omgevingsvergunning ontvangen van het ministerie van Defensie namens het Rijksvastgoedbedrijf voor de inrichting 32D21 – Van Braam Houckgeestkazerne aan de Oude Arnhemse Bovenweg 1, 3941XM Doorn (gemeente Utrechtse Heuvelrug).</text:p>
      <text:p text:style-name="ifm_p_mt.3.7mm_ifm">Het betreft een inrichting voor defensielocatie. De aanvraag betreft brandveilig gebruik gebouw 077.</text:p>
      <text:p text:style-name="ifm_p_mt.3.7mm_ifm">De minister van Infrastructuur en Waterstaat heeft besloten de vergunning te verlenen.</text:p>
      <text:p text:style-name="ifm_p_ifm">Er zijn geen zienswijze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5 september 2018 tot en met 17 oktober 2018 op de volgende plaats inzien:</text:p>
      <text:p text:style-name="ifm_p_indent.-5mm_mleft.5mm_ifm">–<text:tab/>de gemeente Utrechtse Heuvelrug, Kerkplein 2, 3941 HV Door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8/0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976</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976</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inrichting 32D21 – Van Braam Houckgeestkazerne te Door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8-50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inrichting 32D21 – Van Braam Houckgeestkazerne te Doorn, Inspectie Leefomgeving en Transport</meta:user-defined>
    <meta:user-defined meta:name="DCTERMS.W3CDTF/DCTERMS.available">2018-09-12</meta:user-defined>
    <meta:user-defined meta:name="OVERHEIDop.Ruimtelijkplan/OVERHEIDop.bekendmakingBetreffendePlan"/>
  </office:meta>
</office:document-meta>
</file>