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9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activiteitenbesluit voor inrichting 45H03 – Vliegbasis Volkel, Inspectie Leefomgeving en Transport</text:h>
      <text:h text:style-name="ifm_p_font.bold_mt.7.4mm_page.keep-with-next_ifm" text:outline-level="4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45H03 – Vliegbasis Volkel</text:p>
      <text:p text:style-name="ifm_p_ifm">Locatie: Zeelandsedijk 10, 5408 SM Volkel (gemeente Uden)</text:p>
      <text:p text:style-name="ifm_p_ifm">Activiteit: Realisatie van een kantoor- en trainingsgebouw</text:p>
      <text:p text:style-name="ifm_p_ifm">Ontvangstdatum: 23 juli 2018</text:p>
      <text:p text:style-name="ifm_p_ifm">Zaaknummer: 2018/0376</text:p>
      <text:h text:style-name="ifm_p_font.bold-italic_mt.5.08mm_page.keep-with-next_ifm" text:outline-level="5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0975</text:span><text:tab/>12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0975</text:span><text:tab/>12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activiteitenbesluit voor inrichting 45H03 – Vliegbasis Volkel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5408SM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09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97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DC.title">Kennisgeving melding activiteitenbesluit voor inrichting 45H03 – Vliegbasis Volkel, Inspectie Leefomgeving en Transport</meta:user-defined>
    <meta:user-defined meta:name="DCTERMS.W3CDTF/DCTERMS.available">2018-09-12</meta:user-defined>
    <meta:user-defined meta:name="OVERHEIDop.Ruimtelijkplan/OVERHEIDop.bekendmakingBetreffendePlan"/>
  </office:meta>
</office:document-meta>
</file>