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individuele gehandicaptenparkeerplaats t.h.v. Looierstraat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18.02296</text:p>
            <text:p text:style-name="context_bottom"/>
          </text:section>
          <text:p text:style-name="aanhef_wie">Burgemeesters en wethouders van Gulpen-Wittem besluiten:</text:p>
          <text:section text:name="considerans_id1-3-2-1-3" text:style-name="considerans">
            <text:p text:style-name="tussenkopcur"/>
            <text:p text:style-name="considerans.al">
            <text:span text:style-name="nadrukvet">Bevoegd gezag</text:span>
          </text:p>
            <text:p text:style-name="considerans.al">Burgemeester en Wethouders hebben besloten dat dit ONTWERP-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Op 20 februari 2018 heeft de aanvrager (woonachtig Looierstraat 48 te Gulpen) een aanvraag ingediend (onder kenmerk I.18.00663) voor het verkrijgen van een individuele gehandicaptenparkeerplaats op kenteken. De aanvraag is getoetst aan de regels zoals vastgesteld in “Beleidsnotitie inzake toewijzing gehandicaptenparkeerplaats 2007”.</text:p>
            <text:p text:style-name="considerans.al">Dat dit ontwerp verkeersbesluit kenbaar wordt gemaakt in ‘Via Gulpen-Wittem’ en ‘Staatscourant’, vanaf 05 september 2018 en vervolgens 6 weken ter inzage wordt gelegd.</text:p>
            <text:p text:style-name="considerans.al">
            <text:span text:style-name="nadrukvet">Formeel kader</text:span>
          </text:p>
            <text:p text:style-name="considerans.al">Artikel 15 van de Wegenverkeerswet 1994 bepaalt dat 1. de plaatsing of verwijdering van de bij algemene maatregel van bestuur aangewezen verkeerstekens, en onderborden voor zover daardoor een gebod of verbod ontstaat of wordt gewijzigd, geschiedt krachtens een verkeersbesluit en dat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het Bord E06, zoals deze staan opgenomen in bijlage 1 behorende bij het RVV 1990, moet geschieden krachtens een verkeersbesluit. </text:p>
            <text:p text:style-name="considerans.al">
            <text:span text:style-name="nadrukvet">Motivatie </text:span>
          </text:p>
            <text:p text:style-name="considerans.al">De aanvraag van de aanvrager voldoet aan de eisen zoals gesteld in de “Beleidsnotitie inzake toewijzing gehandicaptenparkeerplaats 2007” te weten:</text:p>
            <text:p text:style-name="considerans.al">- dat de aanvrager een gehandicaptenparkeerkaart heeft, geldig tot februari 2023</text:p>
            <text:p text:style-name="considerans.al">- dat er voor de aanvrager geen mogelijkheid bestaat om zelf een parkeerplaats aan te leggen op eigen terrein. </text:p>
            <text:p text:style-name="considerans.al">- dat er de mogelijkheid is om binnen een loopafstand van 100 meter een gehandicaptenparkeerplaats te realiseren.</text:p>
            <text:p text:style-name="considerans.al">- dat de parkeerdruk in het gebied dusdanig hoog is dat het reserveren van een parkeerplaats voor de aanvrager noodzakelijk is.</text:p>
            <text:p text:style-name="considerans.al">- dat de Nationale Politie, basisteam Heuvelland een positief advies heeft verleend.</text:p>
            <text:p text:style-name="considerans.al">- dat de aanwijzing van een gehandicaptenparkeerplaats ter plekke niet leidt tot een onveilige verkeerssituatie.</text:p>
            <text:p text:style-name="considerans.al">- dat de aanwijzing van een gehandicaptenparkeerplaats ter plekke niet leidt tot een verslechtering van de doorstroming.  <text:span text:style-name="nadrukvet"/></text:p>
            <text:p text:style-name="considerans.al">
            <text:span text:style-name="nadrukvet">Belangenafweging</text:span>
          </text:p>
            <text:p text:style-name="considerans.al">
            <text:span text:style-name="nadrukvet"/>Van de in artikel 2, eerste en tweede lid, van de Wegenverkeerswet 1994 genoemde belangen, liggen de volgende belangen ten grondslag aan dit besluit:</text:p>
            <text:p text:style-name="considerans.al">- het waarborgen van de bruikbaarheid van de weg.</text:p>
            <text:p text:style-name="considerans.al">- verkeersveiligheid  <text:span text:style-name="nadrukvet"/></text:p>
            <text:p text:style-name="considerans.al">
            <text:span text:style-name="nadrukvet">Gehoord</text:span>
          </text:p>
            <text:p text:style-name="considerans.al">
            <text:span text:style-name="nadrukvet"/>Overeenkomstig artikel 24 van het Besluit administratieve bepalingen inzake het wegverkeer (BABW) is overleg gepleegd met de aangestelde verkeerscoördinator, dhr. J.H. Lemmens van de Nationale  Politie, basisteam Heuvelland. Er is een positief advies afgegeven via het verkeersoverleg met de gemeente Gulpen-Wittem.  <text:span text:style-name="nadrukve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mmen met een ontwerp verkeersbesluit ten behoeve van: </text:p>
            <text:p text:style-name="last-al">Het plaatsen van een bord E06 met onderbord voorzien van het kenteken van de aanvrager.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dienen zienswijze</text:span>
        </text:p>
          <text:p text:style-name="bezwaarschrift_al">Het ontwerpbesluit en de daarop betrekking hebbende stukken liggen met ingang van de dag na publicatie gedurende zes weken voor belanghebbenden tijdens de openingstijden in het gemeentehuis ter inzage. 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gen betaling kan een exemplaar van het ontwerpbesluit en de daarop betrekking hebbende stukken worden verstrekt.</text:p>
          <text:p text:style-name="bezwaarschrift_al">
          <text:span text:style-name="nadrukvet">Datum effectuering</text:span>
        </text:p>
          <text:p text:style-name="bezwaarschrift_al">Na afweging van alle belangen, zoals die onder andere kunnen blijken uit mogelijk ingediende zienswijze, zal een DEFINITIEF verkeersbesluit worden genomen waartegen beroep bij de rechtbank Limburg kan worden ingedien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4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4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4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individuele gehandicaptenparkeerplaats t.h.v. Looierstraat 48</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46</meta:user-defined>
    <meta:user-defined meta:name="OVERHEIDop.StcrtID/DC.identifier">stcrt-2018-50946</meta:user-defined>
    <meta:user-defined meta:name="DCTERMS.alternative">Gemeente Gulpen-Wittem - Aanwijzen Gehandicaptenparkeerplaats op kenteken - Looierstraat Gulpen</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Organisatie en beleid</meta:user-defined>
    <meta:user-defined meta:name="OVERHEID.Gemeente/DC.spatial">Gulpen-Wittem</meta:user-defined>
    <meta:user-defined meta:name="OVERHEID.PostcodeHuisnummer/OVERHEIDop.postcodeHuisnummer">6271BA 83</meta:user-defined>
    <meta:user-defined meta:name="OVERHEIDop.woonplaats">Gulpen</meta:user-defined>
    <meta:user-defined meta:name="OVERHEIDop.straatnaam">Looi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18.0229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588 314115</meta:user-defined>
    <meta:user-defined meta:name="OVERHEIDop.versieInformatie"/>
  </office:meta>
</office:document-meta>
</file>