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2986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Burgemeester en wethouders van Zaanstad,</text:span>
          </text:p>
            <text:p text:style-name="common-al">d.d. 04 september 2018</text:p>
            <text:p text:style-name="common-al">Overwegende dat;</text:p>
            <text:p text:style-name="common-al"> </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H.P. Berlagestraat te Assendelft;</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 </text:p>
            <text:p text:style-name="common-al">volgens artikel 24 BABW overleg met de Regiopolitie Zaanstreek-Waterland heeft plaatsgevonden en politie akkoord gaat met dit verkeersbesluit;</text:p>
            <text:p text:style-name="common-al"> </text:p>
            <text:p text:style-name="common-al">genoemd wegvak in de gemeente Zaanstad is gelegen en door de gemeente wordt beheerd;</text:p>
            <text:p text:style-name="common-al"> </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 </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p>
            <text:p text:style-name="common-al">
            <text:span text:style-name="nadrukvet">b e s l u i t e n :</text:span>
          </text:p>
            <text:p text:style-name="common-al"> </text:p>
            <text:p text:style-name="common-al">op de H.P. Berlagestraat naast Gele Ring 164 te Assendelft;</text:p>
            <text:list text:style-name="id1-3-2-2-1-24">
              <text:list-item text:style-override="id1-3-2-2-1-24-1">
                <text:number>1.</text:number>
                <text:p text:style-name="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list-item>
            </text:list>
            <text:p text:style-name="common-al"> </text:p>
            <text:p text:style-name="common-al">namens het college van burgemeester en wethouders van Zaanstad,</text:p>
            <text:p text:style-name="common-al">  </text:p>
            <text:p text:style-name="common-al">hoofd sector Openbare Ruimte, </text:p>
            <text:p text:style-name="common-al">mevrouw M. Zijp </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U kunt kosteloos de brochure ‘Bezwaar en beroep tegen een beslissing van de overheid’ bestellen bij Rijksoverheid.nl, telefoonnummer 1400 of downloaden van deze site. </text:p>
            <text:p text:style-name="common-al">   </text:p>
            <text:p text:style-name="common-al">
            <text:span text:style-name="nadrukvet">Burgemeester en wethouders van Zaanstad,</text:span>
          </text:p>
            <text:p text:style-name="common-al">d.d. 04 september 2018</text:p>
            <text:p text:style-name="common-al"> </text:p>
            <text:p text:style-name="common-al">
            <text:span text:style-name="nadrukvet">m a k e n  b e k e n d :</text:span>
          </text:p>
            <text:p text:style-name="common-al"> </text:p>
            <text:p text:style-name="common-al">dat zij hebben besloten;</text:p>
            <text:p text:style-name="common-al">  </text:p>
            <text:p text:style-name="common-al">op de H.P. Berlagestraat naast Gele Ring 164 te Assendelft;</text:p>
            <text:list text:style-name="id1-3-2-2-1-41">
              <text:list-item text:style-override="id1-3-2-2-1-41-1">
                <text:number>1.</text:number>
                <text:p text:style-name="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list-item>
            </text:list>
            <text:p text:style-name="common-al"> </text:p>
            <text:p text:style-name="common-al">namens het college van burgemeester en wethouders van Zaanstad,</text:p>
            <text:p text:style-name="common-al">  </text:p>
            <text:p text:style-name="common-al">hoofd sector Openbare Ruimte, </text:p>
            <text:p text:style-name="common-al">mevrouw M. Zijp</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 </text:p>
            <text:p text:style-name="last-al">U kunt kosteloos de brochure ‘Bezwaar en beroep tegen een beslissing van de overheid’ bestellen bij Rijksoverheid.nl, telefoonnummer 1400 of downloaden van deze site. </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3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3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3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29867</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0937</meta:user-defined>
    <meta:user-defined meta:name="OVERHEIDop.StcrtID/DC.identifier">stcrt-2018-50937</meta:user-defined>
    <meta:user-defined meta:name="DCTERMS.alternative">Gemeente Zaanstad - E-laadpaal - H.P. Berlagestraat naast Gele Ring 164 te Assendelf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