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9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3 september 2018 tot wijziging van het Besluit van de Minister van Onderwijs, Cultuur en Wetenschap van 25 april 2017, nr. DE/1166850 houdende de vaststelling van de subsidieplafonds als bedoeld in artikel 2.6 van de Subsidieregeling gender- en LHBTI-gelijkheid 2017–2022 (Stcrt. 2017, 25320) in verband met een verhoging van de subsidieplafonds wegens aanpassing aan de loon-prijsontwikkelingen</text:h>
      <text:p text:style-name="ifm_p_mt.3.7mm_ifm">De Minister van Onderwijs, Cultuur en Wetenschap,</text:p>
      <text:p text:style-name="ifm_p_mt.3.7mm_ifm">Gelet op artikel 2.6 van de Subsidieregeling gender- en LHBTI-gelijkheid 2017–2022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het Besluit van de Minister van Onderwijs, Cultuur en Wetenschap van 25 april 2017, nr. DE/1166850, houdende de vaststelling van de subsidieplafonds als bedoeld in artikel 2.6 van de Subsidieregeling gender- en LHBTI-gelijkheid 2017–2022 (Stcrt. 2017, 25320) wordt artikel I als volgt gewijzigd:</text:p>
      <text:p text:style-name="ifm_p_mt.3.7mm_ifm">1.<text:s/>In onderdeel a wordt ‘€ 800.000,00’ vervangen door ‘€ 820.000,00’.</text:p>
      <text:p text:style-name="ifm_p_mt.3.7mm_ifm">2.<text:s/>In onderdeel b wordt ‘€ 800.000,00’ vervangen door ‘€ 820.000,00’.</text:p>
      <text:p text:style-name="ifm_p_mt.3.7mm_ifm">3.<text:s/>In onderdeel c wordt ‘€ 600.000,00’ vervangen door ‘€ 615.000,00’.</text:p>
      <text:p text:style-name="ifm_p_mt.3.7mm_ifm">4.<text:s/>In onderdeel d wordt ‘€ 1.000.000,00’ vervangen door ‘€ 1.025.000,00’.</text:p>
      <text:p text:style-name="ifm_p_mt.3.7mm_ifm">5.<text:s/>In onderdeel e wordt ‘€ 2.000.000,00’ vervangen door ‘€ 2.050.000,00’.</text:p>
      <text:p text:style-name="ifm_p_mt.3.7mm_ifm">6.<text:s/>In onderdeel f wordt ‘€ 500.000,00’ vervangen door ‘€ 512.500,00’.</text:p>
      <text:p text:style-name="ifm_p_mt.3.7mm_ifm">7.<text:s/>In onderdeel g wordt ‘€ 1.700.000,00’ vervangen door ‘€ 1.742.500,00’.</text:p>
      <text:p text:style-name="ifm_p_mt.3.7mm_ifm">8.<text:s/>In onderdeel h wordt ‘€ 600.000,00’ vervangen door ‘€ 615.000,00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anuari 2018.</text:p>
      <text:p text:style-name="ifm_p_mt.3.7mm_ifm">Dit besluit zal met de toelichting in de Staatscourant worden geplaatst.</text:p>
      <text:p text:style-name="ifm_p_font.italic_mt.3.7mm_ifm">De Minister van Onderwijs, Cultuur en Wetenschap,<text:line-break/>I.K. van<text:s/>Engelshoven</text:p>
      <text:h text:style-name="ifm_p_font.bold_mt.5.08mm_page.break-before_ifm" text:outline-level="3">TOELICHTING</text:h>
      <text:p text:style-name="ifm_p_mt.4.23mm_ifm">Op grond van de Subsidieregeling gender- en LHBTI-gelijkheid 2017–2022 is aan acht organisaties en allianties een instellingssubsidie verleend. Met het besluit tot vaststelling van de subsidieplafonds<text:note text:id="n1" text:note-class="footnote"><text:note-citation text:label="1 ">1</text:note-citation><text:note-body><text:p text:style-name="ifm_p_font.normal_size.6.93pt_mt..5mm_indent.-0.1161in_mleft.0.1161in_ifm">Besluit van de Minister van Onderwijs, Cultuur en Wetenschap van 25 april 2017, nr. DE/1166850, 25 april 2017 (Stcrt. 2017, 25320) houdende de vaststelling van de subsidieplafonds als bedoeld in artikel 2.6 van de Subsidieregeling gender- en LHBTI-gelijkheid 2017–2022 (Stcrt. 2017, 25320).</text:p></text:note-body></text:note> is invulling gegeven aan de subsidieplafonds per organisatie en alliantie voor de kalenderjaren 2018 tot en met 2022.</text:p>
      <text:p text:style-name="ifm_p_mt.3.7mm_ifm">Met de 1<text:span text:style-name="ifm_span_font.superscript_ifm">e</text:span> Suppletoire Wet 2018 is van het Ministerie van Financiën de Loon-Prijsbijstelling (LPO) 2018 ontvangen. Met deze wet is het budget voor de bekostiging van de allianties structureel verhoogd. De subsidieplafonds worden met terugwerkende kracht vanaf 1 januari 2018 aangepast met de bovenstaande Loon-Prijsbijstelling (LPO) 2018.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0930</text:span><text:tab/>12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0930</text:span><text:tab/>12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Onderwijs, Cultuur en Wetenschap van 3 september 2018 tot wijziging van het Besluit van de Minister van Onderwijs, Cultuur en Wetenschap van 25 april 2017, nr. DE/1166850 houdende de vaststelling van de subsidieplafonds als bedoeld in artikel 2.6 van de Subsidieregeling gender- en LHBTI-gelijkheid 2017–2022 (Stcrt. 2017, 25320) in verband met een verhoging van de subsidieplafonds wegens aanpassing aan de loon-prijsontwikkelingen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093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093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source">artikel 2.6 van de Subsidieregeling gender- en LHBTI-gelijkheid 2017-2022</meta:user-defined>
    <meta:user-defined meta:name="DC.title">Besluit van de Minister van Onderwijs, Cultuur en Wetenschap van 3 september 2018 tot wijziging van het Besluit van de Minister van Onderwijs, Cultuur en Wetenschap van 25 april 2017, nr. DE/1166850 houdende de vaststelling van de subsidieplafonds als bedoeld in artikel 2.6 van de Subsidieregeling gender- en LHBTI-gelijkheid 2017–2022 (Stcrt. 2017, 25320) in verband met een verhoging van de subsidieplafonds wegens aanpassing aan de loon-prijsontwikkelingen</meta:user-defined>
    <meta:user-defined meta:name="DCTERMS.alternative"/>
    <meta:user-defined meta:name="DCTERMS.W3CDTF/OVERHEIDop.datumOndertekening">2018-09-03</meta:user-defined>
    <meta:user-defined meta:name="DCTERMS.W3CDTF/DCTERMS.available">2018-09-12</meta:user-defined>
    <meta:user-defined meta:name="OVERHEIDop.Ruimtelijkplan/OVERHEIDop.bekendmakingBetreffendePlan"/>
  </office:meta>
</office:document-meta>
</file>