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randveilig gebruik Jo van Dijkhof 26 t/m 47 en 58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september 2018 besloten in beginsel medewerking te verlenen aan de aanvraag om omgevingsvergunning voor de activiteit: ‘brandveilig gebruik van de bestaande bebouwing’ (artikel 2.1 lid 1 onderdeel d Wabo). </text:p>
            <text:p text:style-name="common-al">Het adres is Jo van Dijkhof 26 t/m 47 en 58 in Nuenen en de aanvraag is geregistreerd onder nummer N-HZ-2018-0139. Het betreft het brandveilig gebruik ten behoeve van bewoning en zorgverlening van de appartementen van 18 bewoners.</text:p>
            <text:p text:style-name="tussenkopcur">Terinzagelegging</text:p>
            <text:p text:style-name="common-al">De ontwerp-omgevingsvergunning ligt met ingang van 8 september 2018 voor een ieder gedurende zes weken ter inzage op het gemeentehuis Jan van Schijnveltlaan 2 te Nuenen. U kunt de ontwerp-omgevingsvergunning inzien tijdens de openingstijden bij de receptie van het gemeentehuis. </text:p>
            <text:p text:style-name="tussenkopcur">Indienen zienswijze</text:p>
            <text:p text:style-name="last-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tekst_bottom"/>
          </text:section>
        </text:section>
        <text:section text:name="zakelijke-mededeling-sluiting_id1-3-2-2" text:style-name="zakelijke-mededeling-sluiting">
          <text:section text:name="ondertekening_id1-3-2-2-1">
            <text:p><text:span text:style-name="functie">Nuenen, 7 septem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92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92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Jo van Dijkhof 26 t/m 47 en 58 Nuenen c.a.</meta:user-defined>
    <meta:user-defined meta:name="OVERHEIDop.doctype">Officiële Publicaties, versie 1.1</meta:user-defined>
    <meta:user-defined meta:name="DCTERMS.W3CDTF/OVERHEIDop.jaargang">2018</meta:user-defined>
    <meta:user-defined meta:name="DCTERMS.W3CDTF/DCTERMS.available">2018-09-07</meta:user-defined>
    <meta:user-defined meta:name="OVERHEIDop.publicationIssue">50926</meta:user-defined>
    <meta:user-defined meta:name="OVERHEIDop.StcrtID/DC.identifier">stcrt-2018-50926</meta:user-defined>
    <meta:user-defined meta:name="OVERHEID.TaxonomieBeleidsagenda/OVERHEID.category">Ruimte en infrastructuur | Organisatie en beleid</meta:user-defined>
    <meta:user-defined meta:name="OVERHEIDop.referentienummer">N-HZ-2018-0139</meta:user-defined>
    <meta:user-defined meta:name="DCTERMS.abstract">brandveilig gebruik bewoning en zorgverlening appartementen</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DA 29</meta:user-defined>
    <meta:user-defined meta:name="OVERHEIDop.woonplaats">Nuenen</meta:user-defined>
    <meta:user-defined meta:name="OVERHEIDop.straatnaam">Jo van Dijkhof</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48 386394</meta:user-defined>
    <meta:user-defined meta:name="OVERHEIDop.versieInformatie"/>
  </office:meta>
</office:document-meta>
</file>