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D-2018-06 Ontheffing CycloMedia Technology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Z18.04473</text:p>
            <text:p text:style-name="context.al"/>
            <text:p text:style-name="context_bottom"/>
          </text:section>
          <text:p text:style-name="aanhef_wie">Burgemeester en wethouders van de gemeente Woensdrecht</text:p>
          <text:p text:style-name="aanhef_wie">Gelet op:</text:p>
          <text:p text:style-name="aanhef_wie">- Het bepaalde in het lid in het Besluit administratieve bepalingen inzake het wegverkeer (BAWB);</text:p>
          <text:p text:style-name="aanhef_wie">- Het bepaalde in het Regelement Verkeersregels en Verkeertekens 1990 (RVV 1990); </text:p>
          <text:p text:style-name="aanhef_wie">- Het bepaalde in de Wegenverkeerswet 1994 (WVW 1994); </text:p>
          <text:p text:style-name="aanhef_wie">-Hoofdstuk 10, titel 1, afdeling 1 van de Algemene wet bestuursrecht hebben wij de bevoegdheid tot het nemen van verkeersbesluiten gemandateerd aan het afdelingshoofd Ontwikkeling, Beleid en Beheer bij collegebesluit van 24 juni 2014. </text:p>
          <text:p text:style-name="aanhef_wie"/>
          <text:section text:name="considerans_id1-3-2-1-9" text:style-name="considerans">
            <text:p text:style-name="tussenkopcur">
            <text:span text:style-name="nadrukvet">Overwegingen ten aanzien van het besluit</text:span>
          </text:p>
            <text:p text:style-name="considerans.al">- dat het bedrijf opdracht heeft om in de gemeente 360 gr.-panorama foto’s in de openbare ruimte te maken;</text:p>
            <text:p text:style-name="considerans.al">- dat de wegen binnen de gemeente in gemeentelijk beheer en onderhoud zijn;</text:p>
            <text:p text:style-name="considerans.al">- dat er in de gemeente diverse voet- en fietspaden, voetgangersgebieden en wegen zijn waar een geslotenverklaring voor motorvoertuigen van kracht is;</text:p>
            <text:p text:style-name="considerans.al">- dat om de opdracht uit te voeren het noodzakelijk is dat er op deze paden, gebieden en wegen ook foto’s gemaakt moeten worden.</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
            <text:list text:style-name="id1-3-2-1-10-3">
              <text:list-item text:style-override="id1-3-2-1-10-3-1">
                <text:number>1.</text:number>
                <text:p text:style-name="al">krachtens artikel 87 van het Regelement verkeersregels en verkeerstekens 1990 aan CycloMedia Technology B.V. gelegen aan de Van Voordenpark 1b 5301 KP Zaltbommel een ontheffing te verlenen van het bepaalde in artikel 62 van het regelement voor zover het betreft het rijden op gesloten wegvakken, voet- en fietspaden en voetgangersgebieden in de gemeente Woensdrecht;</text:p>
              </text:list-item>
              <text:list-item text:style-override="id1-3-2-1-10-3-2">
                <text:number>2.</text:number>
                <text:p text:style-name="al">de ontheffing mag gebruikt worden door de bestuurder van het voertuig van Cyclomedia met kenteken </text:p>
              </text:list-item>
              <text:list-item text:style-override="id1-3-2-1-10-3-3">
                <text:number>3.</text:number>
                <text:p text:style-name="al">de ontheffing mag enkel in functie van het maken van panoramafoto’s worden gebruikt;</text:p>
              </text:list-item>
              <text:list-item text:style-override="id1-3-2-1-10-3-4">
                <text:number>4.</text:number>
                <text:p text:style-name="al">bij gebruikmaking van de ontheffing dient:</text:p>
                <text:list text:style-name="id1-3-2-1-10-3-4-3">
                  <text:list-item text:style-override="id1-3-2-1-10-3-4-3-1">
                    <text:number>1.</text:number>
                    <text:p text:style-name="al">de bestuurder de ontheffing bij zich te hebben, evenals een legitimatie;</text:p>
                  </text:list-item>
                  <text:list-item text:style-override="id1-3-2-1-10-3-4-3-2">
                    <text:number>2.</text:number>
                    <text:p text:style-name="al">door de bestuurder instructies en aanwijzingen van de Politie stipt en onmiddellijk te worden opgevolgd;</text:p>
                  </text:list-item>
                </text:list>
              </text:list-item>
              <text:list-item text:style-override="id1-3-2-1-10-3-5">
                <text:number>5.</text:number>
                <text:p text:style-name="al">de bestuurder mag het overige verkeer niet in gevaar brengen;</text:p>
              </text:list-item>
              <text:list-item text:style-override="id1-3-2-1-10-3-6">
                <text:number>6.</text:number>
                <text:p text:style-name="al">alle schade welke ten gevolge van het gebruik maken van de ontheffing mocht ontstaan aan wegen of eigendommen van de ontheffing verlenende instantie dan wel derden, dient te worden vergoed;</text:p>
              </text:list-item>
              <text:list-item text:style-override="id1-3-2-1-10-3-7">
                <text:number>7.</text:number>
                <text:p text:style-name="al">bij het niet voldoen aan deze voorwaarden kan dit leiden tot onmiddellijke intrekking van de ontheffing;</text:p>
              </text:list-item>
              <text:list-item text:style-override="id1-3-2-1-10-3-8">
                <text:number>8.</text:number>
                <text:p text:style-name="al">het niet naleven van de voorwaarden van deze ontheffing kan leiden tot onmiddellijke intrekking van de ontheffing;</text:p>
              </text:list-item>
              <text:list-item text:style-override="id1-3-2-1-10-3-9">
                <text:number>9.</text:number>
                <text:p text:style-name="al">de ontheffing is twee maanden geldig na datum van aflevering waarna deze ontheffing na deze datum van rechtswege vervalt;</text:p>
              </text:list-item>
              <text:list-item text:style-override="id1-3-2-1-10-3-10">
                <text:number>10.</text:number>
                <text:p text:style-name="al">dit besluit wordt op de gemeentelijke website geplaatst en in de Staatscouran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oogerheide,</text:span>
            <text:span text:style-name="datum"> 12 september 2018</text:span>
          </text:p>
          </text:section>
          <text:section text:name="ondertekening_id1-3-2-3-2">
            <text:p><text:span text:style-name="functie">Burgemeester en wethouders van de gemeente Woensdrecht,</text:span></text:p>
            <text:p><text:span text:style-name="deze">Namens deze,</text:span></text:p>
          </text:section>
          <text:section text:name="ondertekening_id1-3-2-3-3">
            <text:p><text:span text:style-name="ondertekening_naam">
            <text:span text:style-name="voornaam">De heer P. </text:span>
            <text:span text:style-name="achternaam">Adriaensen</text:span>
          </text:span></text:p>
            <text:p><text:span text:style-name="functie">Teammanager Ontwikkeling, Beleid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wijzen u erop dat eenieder wiens belang rechtstreeks bij dit besluit is betrokken, op grond van het bepaalde in de Algemene wet bestuursrecht (Awb),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de omschrijving van het besluit waartegen het bezwaar is gericht;</text:p>
            </text:list-item>
            <text:list-item text:style-override="id1-3-2-4-5-4">
              <text:number>d.</text:number>
              <text:p text:style-name="al">de gronden van het bezwaa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D-2018-06 Ontheffing CycloMedia Technology B.V.</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0920</meta:user-defined>
    <meta:user-defined meta:name="OVERHEIDop.StcrtID/DC.identifier">stcrt-2018-50920</meta:user-defined>
    <meta:user-defined meta:name="DCTERMS.alternative">Gemeente Woensdrecht - Ontheffing camera-auto - hoogerheid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Gemeente/DC.spatial">Woensdrech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4473</meta:user-defined>
    <meta:user-defined meta:name="DCTERMS.abstract">Ontheffing camera-auto Cyclomedia</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