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inrichten van parkeervergunningszone Lindestraat, tussen de Nieuwstraat en de Kastanjestraat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g.nr. 16428-2018</text:p>
            <text:p text:style-name="al"/>
            <text:p text:style-name="al">Het college van burgemeester en wethouders van de gemeente Oldenzaal;</text:p>
          </text:section>
        </text:section>
        <text:section text:name="regeling-tekst_id1-3-2-2" text:style-name="regeling-tekst">
          <text:section text:name="tekst_id1-3-2-2-1" text:style-name="tekst">
            <text:p text:style-name="common-al"/>
            <text:p text:style-name="common-al">
            <text:span text:style-name="nadrukvet">OVERWEGINGEN TEN AANZIEN VAN HET BESLUIT</text:span>
          </text:p>
            <text:p text:style-name="common-al">gelet op artikel 15 van de Wegenverkeerswet 1994;</text:p>
            <text:p text:style-name="common-al"/>
            <text:p text:style-name="common-al">mede gelet op artikel 2, lid 1 van de Wegenverkeerswet 1994;</text:p>
            <text:p text:style-name="common-al"/>
            <text:p text:style-name="common-al">voorgenomen het verzoek om een parkeervergunningszone in te richten in de Lindestraat, tussen de Nieuwstraat en de Kastanjestraat in Oldenzaal;</text:p>
            <text:p text:style-name="common-al"/>
            <text:p text:style-name="common-al">De Lindestraat is een straat die net buiten de zone betaald parkeren valt. Om die reden is deze straat aantrekkelijk om te parkeren voor bezoekers aan het centrum. Door de periode heen zijn er diverse meldingen van bewoners binnengekomen dat de parkeermogelijkheden aan de Lindestraat minimaal zijn. Bewoners geven aan dat de auto ver (+100 meter) van huis moet worden geparkeerd. </text:p>
            <text:p text:style-name="common-al">Om deze meldingen te onderbouwen met feiten is in juni 2018 een parkeeronderzoek gehouden in de avonduren (dinsdag en donderdagavond). Daar zijn de volgende resultaten uitgekomen.</text:p>
            <text:p text:style-name="common-al"/>
            <text:p text:style-name="common-al">Van de 33 parkeerplaatsen is gemiddeld gezien 102% ervan bezet. Dat betekent dat automobilisten de auto neerzetten op locaties waar dit eigenlijk niet is toegestaan.</text:p>
            <text:p text:style-name="common-al"/>
            <text:p text:style-name="common-al">Daarom is de werkgroep verkeer met de verkeersadviseur van politie eenheid Oost Nederland besloten om een parkeervergunningszone in te richtingen in de Lindestraat tussen de Nieuwstraat en de Kastanjestraat.</text:p>
            <text:p text:style-name="common-al"/>
            <text:p text:style-name="common-al">
            <text:span text:style-name="nadrukvet">BESLUIT</text:span>
          </text:p>
            <text:p text:style-name="common-al">Wij besluiten het plaatsen van het bord E09-ZB ter hoogte van de woning Nieuwstraat 59 met het gezicht richting de kruising. Aan de overzijde van de Lindestraat, ter hoogte van de woning Nieuwstraat 57 het plaatsen van het bord E09-ZE met het gezicht richting de Lindestraat.</text:p>
            <text:p text:style-name="common-al">Aan de overzijde van de Lindestraat 32 besluiten wij het bord E09-ZB te plaatsen met het gezicht richting de kruising, en bij de Lindestraat 32 wordt het bord E09-ZE geplaatst met het gezicht richting de Lindestraat.</text:p>
            <text:p text:style-name="common-al">Dit alles zoals bedoeld in bijlage I van het Reglement verkeersregels en verkeerstekens 1990.</text:p>
            <text:p text:style-name="common-al"/>
            <text:p text:style-name="common-al">
            <text:span text:style-name="nadrukvet">MEDEDELINGEN</text:span>
          </text:p>
            <text:p text:style-name="common-al">
            <text:span text:style-name="nadrukcur">Bezwaar</text:span>
          </text:p>
            <text:p text:style-name="common-al">Belanghebbenden kunnen op grond van de Algemene wet bestuursrecht gedurende zes weken, ingaand op de dag na publicatie in de Staatscourant van bovenstaand besluiten,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
            <text:p text:style-name="common-al">Oldenzaal, 4 september 2018</text:p>
            <text:p text:style-name="common-al">namens het college van burgemeester en wethouders</text:p>
            <text:p text:style-name="common-al"/>
            <text:p text:style-name="common-al"/>
            <text:p text:style-name="common-al"/>
            <text:p text:style-name="common-al"/>
            <text:p text:style-name="common-al">Carlien Ankone</text:p>
            <text:p text:style-name="common-al">medewerker APV/Bijzondere wett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1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1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1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inrichten van parkeervergunningszone Lindestraat, tussen de Nieuwstraat en de Kastanjestraat in Oldenzaal,</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0913</meta:user-defined>
    <meta:user-defined meta:name="OVERHEIDop.StcrtID/DC.identifier">stcrt-2018-50913</meta:user-defined>
    <meta:user-defined meta:name="DCTERMS.alternative">Gemeente Oldenzaal - inrichten van parkeervergunningszone Lindestraat, tussen de Nieuwstraat en de Kastanjestraat  - Oldenzaal</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PostcodeHuisnummer/OVERHEIDop.postcodeHuisnummer">7572TZ 15</meta:user-defined>
    <meta:user-defined meta:name="OVERHEIDop.woonplaats">Oldenzaal</meta:user-defined>
    <meta:user-defined meta:name="OVERHEIDop.straatnaam">Lin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6428-2018</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857 481333</meta:user-defined>
    <meta:user-defined meta:name="OVERHEIDop.versieInformatie"/>
  </office:meta>
</office:document-meta>
</file>