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Het Klooster 9,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heeft vastgesteld voor het realiseren van een drietal bed and breakfast-accommodaties en een theeschenkerij op het perceel Het Klooster 9 te Angerlo. <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6 septem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KLOOSTER9-VA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Beroep</text:span>
          </text:p>
            <text:p text:style-name="common-al">Tegen de ontwerp projectomgevingsvergunning en de ontwerp verklaring van geen bedenkingen zijn geen zienswijzen ingediend bij het college van burgemeester en wethouders. Vanaf 6 september 2018 kan tegen dit vastgestelde projectomgevingsvergunning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05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1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1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Het Klooster 9, Angerlo’</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10</meta:user-defined>
    <meta:user-defined meta:name="OVERHEIDop.StcrtID/DC.identifier">stcrt-2018-50910</meta:user-defined>
    <meta:user-defined meta:name="OVERHEID.TaxonomieBeleidsagenda/OVERHEID.category">Ruimte en infrastructuur | Organisatie en beleid</meta:user-defined>
    <meta:user-defined meta:name="OVERHEIDop.Ruimtelijkplan/OVERHEIDop.bekendmakingBetreffendePlan">NL.IMRO.0299.PV00KLOOSTER9-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BN 9</meta:user-defined>
    <meta:user-defined meta:name="OVERHEIDop.woonplaats">Angerlo</meta:user-defined>
    <meta:user-defined meta:name="OVERHEIDop.straatnaam">Het kloos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472 445364</meta:user-defined>
    <meta:user-defined meta:name="OVERHEIDop.versieInformatie"/>
  </office:meta>
</office:document-meta>
</file>