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Herstructurering woongebied Ridderkerk ‐ Centrum fase 2’ ter inzage</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amen met Woonvisie wil de gemeente het centrum (her)ontwikkelen tot een aantrekkelijke woonlocatie met levensloopbestendige woningen in (sociale) huursegment. Om dit mogelijk te maken stellen we een nieuw bestemmingsplan op, waarvan we het ontwerp aan belanghebbenden willen voorleggen. Daarnaast ligt tegelijkertijd ook de ontwerp-omgevingsvergunning ter inzage. Hierbij maakt de gemeente gebruik van de zogenoemde coördinatieregelen.</text:p>
            <text:p text:style-name="tussenkopcur">
            <text:span text:style-name="nadrukvet">Het ontwerpbestemmingsplan ligt vanaf 7 september tot en met 18 oktober ter inzage</text:span>
          </text:p>
            <text:p text:style-name="common-al">Deze is online te raadplegen via <text:a xlink:href="http://www.ridderkerk.nl/" xlink:type="simple">www.ridderkerk.nl</text:a> of via <text:a xlink:href="http://www.ruimtelijkeplannen.nl/" xlink:type="simple">www.ruimtelijkeplannen.nl</text:a>. Als u de stukken op papier wilt raadplegen kunt u een afspraak maken met het Servicecentrum via de website van de gemeente. </text:p>
            <text:p text:style-name="tussenkopcur">
            <text:span text:style-name="nadrukvet">De ontwerp-omgevingsvergunning ligt ook vanaf 7 september tot en met 18 oktober ter inzage</text:span>
          </text:p>
            <text:p text:style-name="common-al">De gemeenteraad heeft op 31 mei 2012 “de Coördinatieverordening gemeente Ridderkerk 2012” vastgesteld. Op basis van deze verordening is het college bevoegd te beslissen over het al dan niet toepassen van de coördinatieregeling. Het college heeft op 21 augustus 2018 besloten om de coördinatieregeling toe te passen. </text:p>
            <text:p text:style-name="tussenkopcur">
            <text:span text:style-name="nadrukvet">Zienswijze indienen</text:span>
          </text:p>
            <text:p text:style-name="common-al">Op het ontwerpbestemmingsplan en/of de ontwerp-omgevingsvergunning kan gelijktijdig een zienswijze worden ingediend. Na vaststelling staan vervolgens zowel het bestemmingsplan als de omgevingsvergunning gelijktijdig open voor beroep: er is één beroepsprocedure in plaats van twee. De mogelijkheid tot het indienen van bezwaar op de omgevingsvergunning komt door het coördinatiebesluit te vervallen.</text:p>
            <text:p text:style-name="common-al">Eventuele zienswijzen kunt u sturen naar Bart Verhoeven via <text:a xlink:href="mailto:bart.verhoeven@bar-organisatie.nl" xlink:type="simple">bart.verhoeven@bar-organisatie.nl</text:a>. Vermeld in dat geval dat u een zienswijze indient op het ontwerpbestemmingsplan en/of de ontwerp-omgevingsvergunning ‘Herstructurering woongebied Ridderkerk ‐ Centrum fase 2’.</text:p>
            <text:p text:style-name="tussenkopcur">
            <text:span text:style-name="nadrukvet">Informatieavond</text:span>
          </text:p>
            <text:p text:style-name="last-al">Op 11 september bent u tussen 19.30 en 21.00 uur van harte welkom in De Ridderkamer van Het Plein in het gemeentehuis van Ridderkerk. Op de avond kunt u binnenlopen wanneer u dat het beste uitkomt. U kunt terecht voor vragen en opmerkingen over het ontwerpbestemmingsplan, maar ook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0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0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omgevingsvergunning ‘Herstructurering woongebied Ridderkerk ‐ Centrum fase 2’ ter inzage</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04</meta:user-defined>
    <meta:user-defined meta:name="OVERHEIDop.StcrtID/DC.identifier">stcrt-2018-50904</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WEST2018HWOONF2-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