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wijdering van bord E6 aan de Drieho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6560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lid 1,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text:p>
            <text:p text:style-name="considerans.al">
            <text:span text:style-name="nadrukcur"/>
          </text:p>
            <text:p text:style-name="considerans.al">
            <text:span text:style-name="nadrukcur">Motivering</text:span>
          </text:p>
            <text:p text:style-name="considerans.al">Op Achterweg 1 bevindt zich een groot gebouw. Deze staat op dit moment leeg en wordt in 2018 gesloopt. Aan de overkant van Driehovenstraat 50 liggen twee gehandicaptenparkeerplaatsen ten behoeve van dit gebouw. Door het vervallen van de functie en de aanwezigheid van Achterweg 1, hebben de gehandicaptenparkeerplaatsen geen functie meer. Door het verwijderen van de twee gehandicaptenparkeerplaatsen wordt er ruimte gecreëerd om drie reguliere parkeervakken terug te brengen. </text:p>
            <text:p text:style-name="considerans.al">
            <text:span text:style-name="nadrukvet"/>
          </text:p>
            <text:p text:style-name="considerans.al">
            <text:span text:style-name="nadrukvet">Besluit</text:span>
          </text:p>
            <text:p text:style-name="considerans.al">Wij besluiten op grond van bovenvermelde overwegingen tot verwijdering van een bord E6 uit bijlage 1 van het RVV 1990 en onderbord met modelnummer ob504 aan de Driehovenstraat.</text:p>
            <text:p text:style-name="considerans.al">
            <text:span text:style-name="nadrukcur"/>
          </text:p>
            <text:p text:style-name="considerans.al">
            <text:span text:style-name="nadrukcur">Intrekking</text:span>
          </text:p>
            <text:p text:style-name="considerans.al">Voor voornoemde verkeersmaatregel is een verkeersbesluit genomen. Het besluit tot verwijdering is daarmee tevens een besluit tot intrekking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waarom u het niet eens bent met het besluit;</text:p>
            <text:p text:style-name="considerans.al">-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
            <text:p text:style-name="considerans.al"/>
            <text:p text:style-name="considerans.al">E.A. Tollenaarteamleider, </text:p>
            <text:p text:style-name="considerans.al">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9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9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wijdering van bord E6 aan de Driehovenstraat</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94</meta:user-defined>
    <meta:user-defined meta:name="OVERHEIDop.StcrtID/DC.identifier">stcrt-2018-50894</meta:user-defined>
    <meta:user-defined meta:name="DCTERMS.alternative">Gemeente Groningen - Besluit tot verwijdering van bord E6  - Driehove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5BL 42</meta:user-defined>
    <meta:user-defined meta:name="OVERHEIDop.woonplaats">Groningen</meta:user-defined>
    <meta:user-defined meta:name="OVERHEIDop.straatnaam">Drieho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65602</meta:user-defined>
    <meta:user-defined meta:name="DCTERMS.abstract">Besluit tot verwijdering van bord E6 aan de Driehoven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54139</meta:user-defined>
    <meta:user-defined meta:name="OVERHEIDop.externeBijlage">Situatietekening|exb-2018-54140</meta:user-defined>
    <meta:user-defined meta:name="OVERHEIDop.externeBijlage">Politieadvies|exb-2018-54141</meta:user-defined>
    <meta:user-defined meta:name="OVERHEID.EPSG28992/DC.spatial">233905 581025</meta:user-defined>
    <meta:user-defined meta:name="OVERHEIDop.versieInformatie"/>
  </office:meta>
</office:document-meta>
</file>