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nemaheerd, instellen stopverbod, doorgetrokken gele mark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705385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regiopolitie over de handhaafbaarheid van maatregel en plaatsing.  Het advies is als bijlage bijgevoegd.</text:p>
            <text:p text:style-name="considerans.al">
            <text:span text:style-name="nadrukcur"/>
          </text:p>
            <text:p text:style-name="considerans.al">
            <text:span text:style-name="nadrukcur">Motivering</text:span>
          </text:p>
            <text:p text:style-name="considerans.al">Aan de Onnemaheerd ontstaan in de ochtend bij het halen en brengen van de kinderen van de Dom Helder Camaraschool gevaarlijke situaties. Ter hoogte van Onnemaheerd 149, stoppen en parkeren ouders om hun kinderen naar school te brengen. Op dit gedeelte leidt dit tot gevaarlijke situaties omdat de weg hier erg smal door wordt en het inkomende verkeer vanaf de Amkemaheerd vervolgens geblokkeerd wordt door het uitgaande verkeer of andersom. Dit in combinatie met alle kinderen die op de fiets vanaf deze zijde de school benaderen, zorgt voor onveilige situaties. Daarnaast wordt hierdoor de doorgang voor het uitgaande verkeer geblokkeerd en hebben bewoners uit de wijk moeite om gedurende deze periode de wijk te verlaten. De school geeft aan dat zij zelf de ouders aanspreken op het gedrag om op dit gedeelte van de weg te gaan staan. Maar omdat dit in de huidige situatie is toegestaan is dit voor hen erg lastig.</text:p>
            <text:p text:style-name="considerans.al">Om de bovengenoemde problematiek te verminderen wordt aan beide zijden van de rijbaan een stopverbod ingesteld. Het stopverbod wordt over de eerste 10 meter tussen het kruispunt en de drempel ingesteld doormiddel van doorgetrokken gele markering. (zie bijlage) Op deze manier blijft er meer ruimte voor de auto’s om elkaar te passeren of op elkaar te wachten op de Onnemaheerd. De school kan deze markering als handvat gebruiken om aan de ouders te laten zien waar het wel en waar het niet wenselijk is om te parkeren en of te stoppen.</text:p>
            <text:p text:style-name="considerans.al">Het besluit dient het volgende doel uit artikel 2, eerste lid, sub a en c van de Wegenverkeerswet 1994: ‘het verzekeren van de veiligheid op de weg’ en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 het instellen gele doorgetrokken markering aan weerszijde van de rijbaan over een lengte van 10 meter ter hoogte van de Onnemaheerd 149 als bedoeld in artikel 23, eerste lid, sub g van het RVV 1990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 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9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9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nemaheerd, instellen stopverbod, doorgetrokken gele markering</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93</meta:user-defined>
    <meta:user-defined meta:name="OVERHEIDop.StcrtID/DC.identifier">stcrt-2018-50893</meta:user-defined>
    <meta:user-defined meta:name="DCTERMS.alternative">Gemeente Groningen - instellen stopverbod, doorgetrokken gele markering - Onnemaheerd</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36AT 138</meta:user-defined>
    <meta:user-defined meta:name="OVERHEIDop.woonplaats">Groningen</meta:user-defined>
    <meta:user-defined meta:name="OVERHEIDop.straatnaam">Onnemahe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53856</meta:user-defined>
    <meta:user-defined meta:name="DCTERMS.abstract">Besluit Onnemaheerd, instellen stopverbod, doorgetrokken gele markering</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4136</meta:user-defined>
    <meta:user-defined meta:name="OVERHEIDop.externeBijlage">Ontwerp|exb-2018-54137</meta:user-defined>
    <meta:user-defined meta:name="OVERHEIDop.externeBijlage">Politieadvies|exb-2018-54138</meta:user-defined>
    <meta:user-defined meta:name="OVERHEID.EPSG28992/DC.spatial">235622 585801</meta:user-defined>
    <meta:user-defined meta:name="OVERHEIDop.versieInformatie"/>
  </office:meta>
</office:document-meta>
</file>