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erleende omgevingsvergunning voor inrichting 26H23 – Legerplaats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het voornemen de op 11 mei 2009, aan het ministerie van Defensie verleende vergunning voor de inrichting 26H23 – Legerplaats Ermelo aan de Leuvenumseweg 88, 3852 AV Ermelo, krachtens artikel 2.33 van de Wet algemene bepalingen omgevingsrecht geheel of gedeeltelijk in te trekken.</text:p>
      <text:p text:style-name="ifm_p_mt.3.7mm_ifm">Het betreft een inrichting voor een defensielocatie. De intrekking betreft het beëindigen van aantal verschillende activiteiten.</text:p>
      <text:h text:style-name="ifm_p_font.italic_mt.5.08mm_page.keep-with-next_ifm" text:outline-level="6">Inzage</text:h>
      <text:p text:style-name="ifm_p_mt.4.23mm_ifm">U kunt de ontwerpbeschikking en overige van belang zijnde stukken tijdens kantooruren van 13 september 2018 tot en met 23 oktober 2018 op de volgende plaatsen inzien:</text:p>
      <text:p text:style-name="ifm_p_indent.-5mm_mleft.5mm_ifm">−<text:tab/>de gemeente Ermelo, Raadhuisplein 2, 3851 NT te Ermelo.</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91</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91</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erleende omgevingsvergunning voor inrichting 26H23 – Legerplaats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50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erleende omgevingsvergunning voor inrichting 26H23 – Legerplaats Ermelo, Inspectie Leefomgeving en Transport</meta:user-defined>
    <meta:user-defined meta:name="DCTERMS.W3CDTF/DCTERMS.available">2018-09-12</meta:user-defined>
    <meta:user-defined meta:name="OVERHEIDop.Ruimtelijkplan/OVERHEIDop.bekendmakingBetreffendePlan"/>
  </office:meta>
</office:document-meta>
</file>