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OLFSKAMERLOOP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HUIZEN,</text:p>
            <text:p text:style-name="common-al">VASTSTELLEN BEVOEGDHEID</text:p>
            <text:p text:style-name="common-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common-al">OVERWEGINGEN TEN AANZIEN VAN HET BESLUIT</text:p>
            <text:p text:style-name="common-al">Op zondag 28 oktober 2018 heeft het evenement ‘Lidl Wolfskamerloop’ plaats op diverse wegen in en rondom het recreatie en sportpark Wolfskamer van Huizen.</text:p>
            <text:p text:style-name="common-al">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Uit het oogpunt van het verzekeren van de veiligheid op de weg, zoals bedoeld in artikel 2, eerste lid, onder a., van de Wegenverkeerswet 1994, is het gewenst om gedurende het evenement het noord westelijke fietspad op de Bestevaer tussen het parkeerterrein van de s.v. Zuidvogels en de Driftweg, de Driftweg tussen de Bestevaer en de Oud Huizerweg en het parkeerterrein aan de IJsselmeerstraat tussen sv Huizen en de Silverdome (gedeeltelijk) af te sluiten door het tijdelijk instellen van een gesloten verklaring in beide richtingen voor voertuigen (bord C1). </text:p>
            <text:p text:style-name="common-al">De afsluitingen worden tijdig aangekondigd door het plaatsen van vooraankondigingsborden en de routes voor de hulpdiensten blijven bereikbaar. </text:p>
            <text:p text:style-name="common-al">Er is overleg gepleegd met de verkeersadviseur van de regiopolitie, welke positief heeft geadviseerd. </text:p>
            <text:p text:style-name="common-al">BESLUIT</text:p>
            <text:p text:style-name="common-al">Op grond van de hierboven genoemde overwegingen besluiten burgemeester en wethouders tot het afsluiten van het noord/westelijke fietspad op de Bestevaer tussen het parkeerterrein van de s.v. zuidvogels en de Driftweg, de Driftweg tussen de Bestevaer en de Oud Huizerweg en het parkeerterrein aan de IJsselmeerstraat tussen sv Huizen en de Silverdome door het plaatsen van het verkeersteken C1 van de bijlage 1 van het Regelement Verkeersregels en Verkeerstekens, zoals weergegeven op de bij dit besluit horende bijlagen A en B.</text:p>
            <text:p text:style-name="common-al"/>
            <text:p text:style-name="common-al">Huizen, 30 augustus 2018</text:p>
            <text:p text:style-name="common-al">Namens burgemeester en wethouders,</text:p>
            <text:p text:style-name="common-al">R.J.W. Zethof </text:p>
            <text:p text:style-name="common-al">Afdelingshoofd Openbare Werken</text:p>
            <text:p text:style-name="last-al"/>
            <text:p text:style-name="tekst_bottom"/>
          </text:section>
        </text:section>
        <text:section text:name="bezwaarschrift_id1-3-2-3" text:style-name="bezwaarschrift">
          <text:p text:style-name="bezwaarschrift_top"/>
          <text:p text:style-name="bezwaarschrift_al">BEZWAAR</text:p>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section>
        <text:section text:name="bezwaarschrift_id1-3-2-5" text:style-name="bezwaarschrift">
          <text:p text:style-name="bezwaarschrift_top"/>
          <text:list text:style-name="id1-3-2-5-1">
            <text:list-item text:style-override="id1-3-2-5-1-1">
              <text:number>•</text:number>
              <text:p text:style-name="al">Uw naam, adres en handtekening;</text:p>
            </text:list-item>
            <text:list-item text:style-override="id1-3-2-5-1-2">
              <text:number>•</text:number>
              <text:p text:style-name="al">Een omschrijving van het besluit waartegen het bezwaarschrift is gericht (u kunt bijvoorbeeld de datum en het kenmerk van de brief vermelden of een kopie van deze brief meesturen);</text:p>
            </text:list-item>
            <text:list-item text:style-override="id1-3-2-5-1-3">
              <text:number>•</text:number>
              <text:p text:style-name="al">De reden (den) waarom u bezwaar maakt.</text:p>
            </text:list-item>
          </text:list>
          <text:p text:style-name="bezwaarschrift_al">Als u een bezwaarschrift indient, kunt u ook een verzoek indienen tot het treffen van een voorlopige voorziening. Dat doet u bij de voorzieningen rechter van de rechtbank. Het adres is: Postbus 16005, 3500 DA Ut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4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84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84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OLFSKAMERLOOP 2018</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849</meta:user-defined>
    <meta:user-defined meta:name="OVERHEIDop.StcrtID/DC.identifier">stcrt-2018-50849</meta:user-defined>
    <meta:user-defined meta:name="DCTERMS.alternative">Gemeente Huizen - Wolfskamerloop 2018 - Huizen</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411</meta:user-defined>
    <meta:user-defined meta:name="OVERHEIDop.woonplaats">Naarden</meta:user-defined>
    <meta:user-defined meta:name="OVERHEIDop.straatnaam">Bestevaer</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A|exb-2018-54098</meta:user-defined>
    <meta:user-defined meta:name="OVERHEIDop.externeBijlage">Bijlage B|exb-2018-54099</meta:user-defined>
    <meta:user-defined meta:name="OVERHEID.EPSG28992/DC.spatial">144186 479707</meta:user-defined>
    <meta:user-defined meta:name="OVERHEIDop.versieInformatie"/>
  </office:meta>
</office:document-meta>
</file>