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30 km-zone te Partij Poststu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G.17.04892</text:p>
            <text:p text:style-name="considerans.al"/>
            <text:p text:style-name="tussenkopcur">B&amp;W-besluit</text:p>
            <text:p text:style-name="considerans.al"/>
            <text:p text:style-name="considerans.al">Burgemeester en wethouders van Gulpen-Wittem besluiten:</text:p>
            <text:p text:style-name="tussenkopvet">
            <text:span text:style-name="nadrukvet">Onderwerp:</text:span>
          </text:p>
            <text:p text:style-name="considerans.al">Ontwerp-verkeersbesluit ten behoeve van het instellen van een 30 km/uur-zone in de dorpskern van Partij.</text:p>
            <text:p text:style-name="tussenkopvet">
            <text:span text:style-name="nadrukvet">Bevoegd gezag:</text:span>
          </text:p>
            <text:p text:style-name="considerans.al">Op grond van artikel 18, eerste lid, onder d, van de Wegenverkeerswet 1994 zijn Burgemeester en Wethouders van Gulpen-Wittem bevoegd een verkeersbesluit te nemen.</text:p>
            <text:p text:style-name="considerans.al">Burgemeester en Wethouders hebben besloten dat dit besluit volgens de uniforme openbare voorbereidingsprocedure van afdeling 3.4 van de Algemene wet bestuursrecht (Awb) zal worden voorbereid. </text:p>
            <text:p text:style-name="tussenkopvet">
            <text:span text:style-name="nadrukvet">Overwegingen van het besluit:</text:span>
          </text:p>
            <text:list text:style-name="id1-3-2-1-1-12">
              <text:list-item text:style-override="id1-3-2-1-1-12-1">
                <text:number>•</text:number>
                <text:p text:style-name="al">dat voor de straten Rodestraat, Hub Ortmansstraat, Julemontstraat, Van Cosselaerstraat, Kardinaal van Rossumstraat, Van Waldeck Pyrmontstraat, Van Pallantstraat in de dorpskern van Partij een snelheidsregime van 50 km/uur geldt;</text:p>
              </text:list-item>
              <text:list-item text:style-override="id1-3-2-1-1-12-2">
                <text:number>•</text:number>
                <text:p text:style-name="al">dat op 20 mei 2009 het Gemeentelijk Verkeer- en Vervoerplan (GVVP) voor de gemeente Gulpen-Wittem is vastgesteld;</text:p>
              </text:list-item>
              <text:list-item text:style-override="id1-3-2-1-1-12-3">
                <text:number>•</text:number>
                <text:p text:style-name="al">dat de Rodestraat, Hub Ortmansstraat, Julemontstraat, Van Cosselaerstraat, Kardinaal van Rossumstraat, Van Waldeck Pyrmontstraat en Van Pallantstraat ingevolge het GVVP zijn gecategoriseerd als “erftoegangsweg type II”;</text:p>
              </text:list-item>
              <text:list-item text:style-override="id1-3-2-1-1-12-4">
                <text:number>•</text:number>
                <text:p text:style-name="al">dat erftoegangswegen type II in verblijfsgebieden binnen de bebouwde kom aangewezen dienen te worden als 30 km/uur-zone;</text:p>
              </text:list-item>
              <text:list-item text:style-override="id1-3-2-1-1-12-5">
                <text:number>•</text:number>
                <text:p text:style-name="al">dat de betreffende weggedeelten in beheer en onderhoud zijn bij de gemeente Gulpen-Wittem;</text:p>
              </text:list-item>
              <text:list-item text:style-override="id1-3-2-1-1-12-6">
                <text:number>•</text:number>
                <text:p text:style-name="al">dat op grond van de uniforme openbare voorbereidingsprocedure van afdeling 3.4 van de Algemene wet bestuursrecht een ontwerp-verkeersbesluit gedurende zes weken ter inzage moet hebben gelegen, alvorens een definitief besluit kan worden vastgesteld;</text:p>
              </text:list-item>
              <text:list-item text:style-override="id1-3-2-1-1-12-7">
                <text:number>•</text:number>
                <text:p text:style-name="al">dat dit ontwerp verkeersbesluit kenbaar wordt gemaakt in VIA Gulpen-Wittem en de Staatscourant vanaf 26 januari 2018 en vervolgens 6 weken ter inzage wordt gelegd.</text:p>
              </text:list-item>
            </text:list>
            <text:p text:style-name="tussenkopvet">
            <text:span text:style-name="nadrukvet">Formeel kader:</text:span>
          </text:p>
            <text:p text:style-name="considerans.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Artikel 12 van het BABW bepaalt dat de plaatsing van de zoneborden A01 en A02, zoals deze staan opgenomen in bijlage 1 behorende bij het RVV 1990, moet geschieden krachtens een verkeersbesluit. </text:p>
            <text:p text:style-name="tussenkopvet">
            <text:span text:style-name="nadrukvet">Belangenafweging:</text:span>
          </text:p>
            <text:p text:style-name="considerans.al">Van de in artikel 2, eerste en tweede lid, van de Wegenverkeerswet 1994 genoemde belangen, liggen de volgende belangen ten grondslag aan dit besluit:</text:p>
            <text:list text:style-name="id1-3-2-1-1-18">
              <text:list-item text:style-override="id1-3-2-1-1-18-1">
                <text:number>1.</text:number>
                <text:p text:style-name="al">Het beschermen van de weggebruikers en passagiers;</text:p>
              </text:list-item>
              <text:list-item text:style-override="id1-3-2-1-1-18-2">
                <text:number>2.</text:number>
                <text:p text:style-name="al">Het in standhouden van de weg en het waarborgen van de bruikbaarheid daarvan;</text:p>
              </text:list-item>
              <text:list-item text:style-override="id1-3-2-1-1-18-3">
                <text:number>3.</text:number>
                <text:p text:style-name="al">Het zoveel mogelijk waarborgen van de vrijheid van het verkeer ;</text:p>
              </text:list-item>
              <text:list-item text:style-override="id1-3-2-1-1-18-4">
                <text:number>4.</text:number>
                <text:p text:style-name="al">Het voorkomen en/of beperken van door het verkeer veroorzaakte overlast, hinder of schade.</text:p>
              </text:list-item>
            </text:list>
            <text:p text:style-name="tussenkopvet">
            <text:span text:style-name="nadrukvet">Gehoord:</text:span>
          </text:p>
            <text:p text:style-name="considerans.al">Overeenkomstig artikel 24 van het Besluit administratieve bepalingen inzake het wegverkeer (BABW) is overleg gepleegd met de door de korpschef van politie hiertoe aangestelde verkeerscoördinator de heer P.J.M. Simons van de basiseenheid Heuvelland. </text:p>
            <text:p text:style-name="considerans.al">Er is op 13 december 2017 een positief advies afgegeven.</text:p>
            <text:p text:style-name="considerans_bottom"/>
          </text:section>
          <text:section text:name="afkondiging_id1-3-2-1-2" text:style-name="afkondiging">
            <text:p text:style-name="afkondiging_top"/>
            <text:p text:style-name="al">
            <text:span text:style-name="nadrukvet">Besluiten:</text:span>
          </text:p>
            <text:p text:style-name="al">
            <text:span text:style-name="nadrukvet">Door het plaatsen van de borden A01(zone) en A02(zone) van Bijlage I van het RVV 1990 en het aanbrengen van blokmarkeringen aan te wijzen als 30 km/uur-zone:</text:span>
          </text:p>
            <text:p text:style-name="al">
            <text:span text:style-name="nadrukvet">Rodestraat</text:span>
          </text:p>
            <text:p text:style-name="al">
            <text:span text:style-name="nadrukvet"> Hub Ortmansstraat</text:span>
          </text:p>
            <text:p text:style-name="al">
            <text:span text:style-name="nadrukvet"> Julemontstraat</text:span>
          </text:p>
            <text:p text:style-name="al">
            <text:span text:style-name="nadrukvet">Van Cosselaerstraat</text:span>
          </text:p>
            <text:p text:style-name="al">
            <text:span text:style-name="nadrukvet">Kardinaal van Rossumstraat</text:span>
          </text:p>
            <text:p text:style-name="al">
            <text:span text:style-name="nadrukvet">Van Waldeck Pyrmontstraat</text:span>
          </text:p>
            <text:p text:style-name="al">
            <text:span text:style-name="nadrukvet">Van Pallantstraat.</text:span>
          </text:p>
            <text:p text:style-name="al">
            <text:span text:style-name="nadrukvet">De borden A01 (zone 30 km/uur) zullen worden geplaatst bij de toegangen van het zonegebied aan de Rodestraat (west- en oostzijde), de Kardinaal van Rossumstraat, de Van Pallantstraat en de Van Cosselaerstraat, zoals op de bij dit besluit als bijlage bijgevoegde situatietekening is aangegeven. De borden A02 (einde zone 30 km/uur) worden op dezelfde locaties geplaatst aan de andere zijde van de weg, bij het uitrijden van de weg.</text:span>
          </text:p>
            <text:p text:style-name="al">
            <text:span text:style-name="nadrukvet">
              <text:span text:style-name="nadrukvet">Zienswijze:</text:span>
            </text:span>
          </text:p>
            <text:p text:style-name="al">
            <text:span text:style-name="nadrukvet">Overeenkomstig het bepaalde in artikel 3:15 van de Algemene wet bestuursrecht kunnen belanghebbenden, gedurende de termijn dat de stukken ter inzage liggen, hun zienswijze over het ontwerp-verkeersbesluit naar keuze schriftelijk dan wel mondeling  naar voren brengen bij het College van Burgemeester en Wethouders van Gulpen-Wittem.De zienswijzen op het ontwerpbesluit worden meegenomen in het definitieve besluit van Burgemeester en Wethouders. Op het definitieve besluit is alleen beroep mogelijk door diegenen die een zienswijze hebben ingediend op het ontwerpbesluit. </text:span>
          </text:p>
            <text:p text:style-name="al">
            <text:span text:style-name="nadrukvet">
              <text:span text:style-name="nadrukvet">Datum effectuering:</text:span>
            </text:span>
          </text:p>
            <text:p text:style-name="al">
            <text:span text:style-name="nadrukvet">Het besluit zal op zijn vroegst op de dag na bekendmaking van  het DEFINITIEVE verkeersbesluit worden uitgevoerd.</text:span>
          </text:p>
            <text:p text:style-name="al">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4</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84</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84</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30 km-zone te Partij Poststuk</meta:user-defined>
    <meta:user-defined meta:name="OVERHEIDop.doctype">Officiële Publicaties, versie 1.1</meta:user-defined>
    <meta:user-defined meta:name="DCTERMS.W3CDTF/OVERHEIDop.jaargang">2018</meta:user-defined>
    <meta:user-defined meta:name="DCTERMS.W3CDTF/DCTERMS.available">2018-01-26</meta:user-defined>
    <meta:user-defined meta:name="OVERHEIDop.publicationIssue">5084</meta:user-defined>
    <meta:user-defined meta:name="OVERHEIDop.StcrtID/DC.identifier">stcrt-2018-5084</meta:user-defined>
    <meta:user-defined meta:name="DCTERMS.alternative">Gemeente Gulpen-Wittem - 30km zone - Partij</meta:user-defined>
    <meta:user-defined meta:name="OVERHEID.Organisatietype/OVERHEID.organisationType">gemeente</meta:user-defined>
    <meta:user-defined meta:name="OVERHEID.Gemeente/OVERHEID.authority">Gulpen-Wittem</meta:user-defined>
    <meta:user-defined meta:name="OVERHEID.Gemeente/DC.creator">Gulpen-Wittem</meta:user-defined>
    <meta:user-defined meta:name="OVERHEID.TaxonomieBeleidsagenda/OVERHEID.category">Verkeer | Organisatie en beleid</meta:user-defined>
    <meta:user-defined meta:name="OVERHEID.Gemeente/DC.spatial">Gulpen-Wittem</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G.17.04892</meta:user-defined>
    <meta:user-defined meta:name="DCTERMS.abstract">30 zone in diverse straten</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