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oor een projectomgevingsvergunning, locatie Tramstraat 3 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termijn: van 29 januari 2018 t/m 12 maart 2018 </text:p>
            <text:list text:style-name="id1-3-2-1-1-2">
              <text:list-item text:style-override="id1-3-2-1-1-2-1">
                <text:number>-</text:number>
                <text:p text:style-name="al">Locatie: Tramstraat 3, Nieuwegein</text:p>
              </text:list-item>
              <text:list-item text:style-override="id1-3-2-1-1-2-2">
                <text:number>-</text:number>
                <text:p text:style-name="al">Omschrijving: voor het bouwen van een eengezinswoning </text:p>
              </text:list-item>
              <text:list-item text:style-override="id1-3-2-1-1-2-3">
                <text:number>-</text:number>
                <text:p text:style-name="al">Kenmerk: 634618 </text:p>
              </text:list-item>
            </text:list>
            <text:p text:style-name="common-al">Korte omschrijving project? </text:p>
            <text:p text:style-name="common-al">Het ontwerpbesluit heeft betrekking op een aangevraagde vergunning voor het slopen van een bestaande garage en de bouw van een eengezinswoning op het perceel Tramstraat 3. </text:p>
            <text:p text:style-name="common-al">Wilt u meer informatie?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 met gebruik van de code NL.IMRO.0356.OVKV2018001-ON01.</text:p>
            <text:p text:style-name="common-al">Wilt u een zienswijze indienen? </text:p>
            <text:p text:style-name="common-al">In de periode dat het ontwerpbesluit ter inzage ligt, mag iedereen op het ontwerpbesluit reageren. Zo´n reactie heet een zienswijze en kan zowel schriftelijk als mondeling worden ingediend. Uw schriftelijke zienswijze richt u aan Burgemeester en wethouders van Nieuwegein, t.a.v. Ruimtelijk Domein, Postbus 1, 3430 Nieuwegein. Voor het geven van een mondelinge zienswijze kunt u van 08.30 uur tot 17.00 uur contact opnemen via Johan Haaksman, tel.nr. (030) 607 15 64 of via e-mailadres j.haaksman@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common-al">Burgemeester en wethouders van Nieuwegein</text:p>
            <text:p text:style-name="last-al">23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2</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82</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82</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projectomgevingsvergunning, locatie Tramstraat 3 te Nieuwegein</meta:user-defined>
    <meta:user-defined meta:name="OVERHEIDop.doctype">Officiële Publicaties, versie 1.1</meta:user-defined>
    <meta:user-defined meta:name="DCTERMS.W3CDTF/OVERHEIDop.jaargang">2018</meta:user-defined>
    <meta:user-defined meta:name="DCTERMS.W3CDTF/DCTERMS.available">2018-01-29</meta:user-defined>
    <meta:user-defined meta:name="OVERHEIDop.publicationIssue">5082</meta:user-defined>
    <meta:user-defined meta:name="OVERHEIDop.StcrtID/DC.identifier">stcrt-2018-5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CE</meta:user-defined>
    <meta:user-defined meta:name="OVERHEIDop.woonplaats">Nieuwegein</meta:user-defined>
    <meta:user-defined meta:name="OVERHEIDop.straatnaam">Tram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4885 446365</meta:user-defined>
    <meta:user-defined meta:name="OVERHEIDop.versieInformatie"/>
  </office:meta>
</office:document-meta>
</file>