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herinrichting Eind  Het instellen van éénrichtingsverkeer op de Tol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text:p>
              </text:list-item>
              <text:list-item text:style-override="id1-3-2-2-1-4-6">
                <text:number>•</text:number>
                <text:p text:style-name="al">Enz.</text:p>
              </text:list-item>
            </text:list>
            <text:p text:style-name="common-al">
            <text:span text:style-name="nadrukvet">Besluit</text:span>
          </text:p>
            <text:p text:style-name="common-al">Zodoende hebben wij besloten om éénrichtingsverkeer in te stellen in de Tolsteeg.  </text:p>
            <text:p text:style-name="common-al">
            <text:span text:style-name="nadrukvet">Motivering</text:span>
          </text:p>
            <text:p text:style-name="common-al">Op 25 januari 2018 heeft de gemeenteraad onder andere besloten om éénrichtingsverkeer in de Tolsteeg in te stellen. Het gemotoriseerde verkeer kan conform het besluit alleen nog rijden in westelijke richting, dat wil zeggen van het Eind richting Tolsteeg. Het wordt daarmee voor gemotoriseerd verkeer verboden vanuit de Molenstraat de Tolsteeg in te rijden. </text:p>
            <text:p text:style-name="common-al">Het besluit van de gemeenteraad is na een lang proces van onderzoek, meningsvorming en participatie tot stand gekomen. Over het algemeen kunnen de meeste mensen zich goed vinden in een herinrichting van het Eind naar een voor de voetganger en fietser sterkere positie (verbetering verblijfskwaliteit), maar is de stad verdeeld over de wijze waarop het autoverkeer daarbij aan beperkingen onderhavig moet zijn. Van geen beperkingen voor het autoverkeer tot volledig afsluiten van de Tolsteeg. Uiteindelijk heeft de gemeenteraad ervoor gekozen het autoverkeer op het Eind gedeeltelijk in te perken, met behulp van éénrichtingsverkeer op de Tolsteeg. Deze maatregel van éénrichtingsverkeer zal tevens worden geëvalueerd en de rapportage daarvan aan de gemeenteraad worden aangeboden. </text:p>
            <text:p text:style-name="common-al">Het éénrichtingsverkeer is nodig om de verblijfskwaliteit op het Eind te versterken. Om voetgangers en fietsers meer ruimte te bieden is het noodzakelijk het aantal verkeersbewegingen met autoverkeer op het Eind te verminderen. </text:p>
            <text:p text:style-name="common-al">Uit verkeersonderzoek is gebleken dat een groot deel van het autoverkeer op het Eind, gebruik maakt van het Eind en de Tolsteeg om te verplaatsen van de bovenstad naar de benedenstad en vice versa. Met het instellen van éénrichtingsverkeer in de Tolsteeg wordt een deel van dit autoverkeer op en om het Eind en de Tolsteeg weggenomen. Hiermee wordt de verhouding langzaam verkeer (fiets, voetganger) op het Eind vergroot en zal het langzaam verkeer het wegbeeld meer en vaker gaan domineren. Met deze wijziging van het gebruik zal het Eind anders gaan functioneren. Hierbij past een andere inrichting. </text:p>
            <text:p text:style-name="common-al">Na overleg met de politie worden, naast fietsers, ook bromfietsers uitgezonderd van het éénrichtingsverkeer. Dat komt omdat bromfietsers qua massa en volume geen auto’s zijn. Zodoende dragen zij ook nauwelijks bij aan de druk die autoverkeer uitoefent op de verblijfskwaliteit. En dus is het niet noodzakelijk om de rechten van bromfietsers in te perken. Daarnaast valt te verwachten dat bromfietsers, vanwege hun wendbaarheid en kleinere omvang, bij een inrijdverbod gemakkelijker zullen uitwijken naar nauwe stegen en straten om op de plaats van bestemming te komen. Hiermee ontstaat juist overlast in die straten en stegen. Dat vinden wij onwenselijk. Al met al is daarmee een uitzondering voor bromfietsers gerechtvaardigd. </text:p>
            <text:p text:style-name="common-al">
            <text:span text:style-name="nadrukvet">Uitvoering</text:span>
          </text:p>
            <text:p text:style-name="common-al">Het besluit wordt uitgevoerd door middel van het plaatsen van een bord met aanduiding “gesloten voor voertuigen in deze richting” (C2) op de Tolsteeg aan de zijde van de Krabsteeg / Molenstraat. En met een bord “gesloten voor voertuigen uit de andere richting” (C3) op de Tolsteeg aan de zijde van het Eind. Onder beide borden zullen onderborden worden geplaatst met een uitzondering voor fietsers en bromfietsers (OB54). </text:p>
            <text:p text:style-name="common-al">Aan de zijde van de Molenstraat worden daarmee tevens de borden (C17) weggehaald “gesloten voor verkeer langer dan 9 meter”. Het is immers vanaf de Molenstraat een algehele sluiting voor alle bestuurders (behalve fietsers en bromfietsers) geworden. </text:p>
            <text:p text:style-name="common-al">De asmarkering in de Tolsteeg, ter aanduiding / ondersteuning van tweerichtingsverkeer, in de bocht nabij het Tolhuis, zal worden verwijderd. </text:p>
            <text:p text:style-name="common-al">Een principe schets van de beoogde situatie is bij dit besluit gevoegd. </text:p>
            <text:p text:style-name="common-al">
            <text:span text:style-name="nadrukvet">Overleg met eigenaar en of beheerder</text:span>
          </text:p>
            <text:p text:style-name="common-al">Dit is niet van toepassing. De gemeente Gorinchem is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
            <text:span text:style-name="nadrukvet">Inzake dit besluit is advies gevraagd aan de Districtelijk Vakadviseur Verkeer, die is gemandateerd door de Korpschef van politie; eenheid Rotterdam; district Zuid – Holland – Zuid. De Districtelijk Vakadviseur Verkeer adviseerde </text:span>
            <text:span text:style-name="nadrukvet">het volgende</text:span>
            <text:span text:style-name="nadrukvet"> (zie bijlage)</text:span>
            <text:span text:style-name="nadrukvet">, namelijk</text:span>
            <text:span text:style-name="nadrukvet">:</text:span>
          </text:p>
            <text:list text:style-name="id1-3-2-2-1-24">
              <text:list-item text:style-override="id1-3-2-2-1-24-1">
                <text:number>1.</text:number>
                <text:p text:style-name="al">om bromfietsverkeer ook uit te zonderen van deze maatregel;</text:p>
              </text:list-item>
              <text:list-item text:style-override="id1-3-2-2-1-24-2">
                <text:number>2.</text:number>
                <text:p text:style-name="al">optioneel infrastructurele maatregelen toe te passen op de kruising Molenstraat / Krabsteeg / Tolsteeg;</text:p>
              </text:list-item>
            </text:list>
            <text:p text:style-name="common-al">Wij nemen het advies van de politie op deze punten volledig over. Wij hebben de uitzondering voor bromfietsers inmiddels in de inhoud van het besluit aangepast. Met betrekking tot eventuele infrastructurele maatregelen merken wij op dat wij deze zullen toepassen, indien dat na monitoring van de situatie nodig blijkt te zijn. De exacte vorm van de mogelijke maatregelen zal ook pas dan worden bepaald. </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31 augustus 2018</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2-1-45">
              <text:list-item text:style-override="id1-3-2-2-1-45-1">
                <text:number>•</text:number>
                <text:p text:style-name="al">Advies van politie;</text:p>
              </text:list-item>
              <text:list-item text:style-override="id1-3-2-2-1-45-2">
                <text:number>•</text:number>
                <text:p text:style-name="al">Schets van situatie verkeersmaatregelen Tolsteeg 2018.</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7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7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7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herinrichting Eind  Het instellen van éénrichtingsverkeer op de Tolsteeg</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772</meta:user-defined>
    <meta:user-defined meta:name="OVERHEIDop.StcrtID/DC.identifier">stcrt-2018-50772</meta:user-defined>
    <meta:user-defined meta:name="DCTERMS.alternative">Gemeente Gorinchem - Instellen éénrichtingsverkeer Tolsteeg (ivm herinrichting Eind) - Tolsteeg</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1CZ 54</meta:user-defined>
    <meta:user-defined meta:name="OVERHEIDop.woonplaats">Gorinchem</meta:user-defined>
    <meta:user-defined meta:name="OVERHEIDop.straatnaam">Molenstraat</meta:user-defined>
    <meta:user-defined meta:name="OVERHEID.PostcodeHuisnummer/OVERHEIDop.postcodeHuisnummer">4201CP 19</meta:user-defined>
    <meta:user-defined meta:name="OVERHEIDop.straatnaam">Ei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8-54061</meta:user-defined>
    <meta:user-defined meta:name="OVERHEIDop.externeBijlage">Schets van situatie|exb-2018-54062</meta:user-defined>
    <meta:user-defined meta:name="OVERHEID.EPSG28992/DC.spatial">126526 426610</meta:user-defined>
    <meta:user-defined meta:name="OVERHEID.EPSG28992/DC.spatial">126584 426581</meta:user-defined>
    <meta:user-defined meta:name="OVERHEIDop.versieInformatie"/>
  </office:meta>
</office:document-meta>
</file>