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zichthouders Haags Economisch Interventieteam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8 heeft het college van burgemeester en wethouders medewerkers van het Haags Economisch Interventieteam (HEIT) aangewezen als toezichthouder van de gemeente Alphen aan den Rijn ten behoeve van integrale controles bij bedrijven. Het gaat om: </text:p>
            <text:p text:style-name="common-al">a) De inspecteur, seniorinspecteur en expert van de Haagse Pandbrigade van de gemeente Den Haag, belast met het toezicht op de naleving van het bepaalde bij of krachtens de Huisvestingswet 2014, de Woningwet, de Wet algemene bepalingen omgevingsrecht, de Wet op de ruimtelijke ordening, de Wet basisregistratie personen en de Algemene Plaatselijke Verordening Alphen aan den Rijn, voor zover als medewerker verbonden aan het HEIT voor het uitvoeren van controles in relatie tot de prostitutiebranche in de gemeente Alphen aan den Rijn. </text:p>
            <text:p text:style-name="common-al">b) De Sociaal Rechercheurs van de gemeente Den Haag, belast met het toezicht op de naleving van het bepaalde bij of krachtens de Participatiewet, de IOAW en IOAZ voor zover als medewerker verbonden aan het HEIT voor het uitvoeren van controles in relatie tot de prostitutiebranche en malafide bedrijvigheid in de gemeente Alphen aan den Rijn.</text:p>
            <text:p text:style-name="last-al">c) Met deze aanwijzing wordt ervoor gezorgd dat er altijd een gemeentelijk toezichthouder aanwezig kan zijn bij de controles, ook buiten kantooruren en bij ad hoc controles. </text:p>
            <text:p text:style-name="tekst_bottom"/>
          </text:section>
        </text:section>
        <text:section text:name="zakelijke-mededeling-sluiting_id1-3-2-2" text:style-name="zakelijke-mededeling-sluiting">
          <text:section text:name="ondertekening_id1-3-2-2-1">
            <text:p><text:span text:style-name="functie">Alphen aan den Rijn, 5 september 2018,</text:span></text:p>
            <text:p><text:span text:style-name="functie">Het college van 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6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6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houders Haags Economisch Interventieteam Alphen aan den Rij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769</meta:user-defined>
    <meta:user-defined meta:name="OVERHEIDop.StcrtID/DC.identifier">stcrt-2018-50769</meta:user-defined>
    <meta:user-defined meta:name="OVERHEID.TaxonomieBeleidsagenda/OVERHEID.category">Bestuur | Organisatie en beleid</meta:user-defined>
    <meta:user-defined meta:name="OVERHEID.Gemeente/DC.spatial">Alphen aan den Rijn</meta:user-defined>
    <meta:user-defined meta:name="DC.source">artikel 5:11 van de Algemene wet bestuursrecht;1.0:c:BWBR0005537&amp;artikel=5%3A11&amp;g=2018-08-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