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7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ing MVK De Kooy, Rijksweg 20, Den Helder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46 - MVK De Kooy</text:p>
      <text:p text:style-name="ifm_p_ifm">Locatie: Rijksweg 20, 1786 PT Den Helder</text:p>
      <text:p text:style-name="ifm_p_ifm">Activiteit:Bouwen</text:p>
      <text:p text:style-name="ifm_p_ifm">Voor: Realisatie MASS radar incl. fundatie</text:p>
      <text:p text:style-name="ifm_p_ifm">Aanvraagdatum: 16 juli 2018</text:p>
      <text:p text:style-name="ifm_p_ifm">Verzenddatum: 4 september 2018</text:p>
      <text:p text:style-name="ifm_p_ifm">Zaaknummer: 2018/0354</text:p>
      <text:p text:style-name="ifm_p_mt.3.7mm_ifm">In dit stadium is het niet mogelijk uw mening te geven over de aanvraag. Nadat wij een besluit hebben genomen, wordt u in de gelegenheid gesteld uw bezwaar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0767</text:span><text:tab/>13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0767</text:span><text:tab/>13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ing MVK De Kooy, Rijksweg 20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07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7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ing MVK De Kooy, Rijksweg 20, Den Helder, Inspectie Leefomgeving en Transport</meta:user-defined>
    <meta:user-defined meta:name="DCTERMS.W3CDTF/DCTERMS.available">2018-09-13</meta:user-defined>
    <meta:user-defined meta:name="OVERHEIDop.Ruimtelijkplan/OVERHEIDop.bekendmakingBetreffendePlan"/>
  </office:meta>
</office:document-meta>
</file>