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Hofgeesterweg 3 te Velserbroek, verhogen stal en legaliseren gebruik als pensionstalling paarde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 </text:span>
          </text:p>
            <text:p text:style-name="common-al">
            <text:span text:style-name="nadrukvet">verhogen stal en legaliseren gebruik als pensionstalling paarden Hofgeesterweg 3 te Velserbroek</text:span>
          </text:p>
            <text:p text:style-name="common-al">Burgemeester en wethouders van Velsen maken bekend dat zij het voornemen hebben een omgevingsvergunning te verlenen voor:</text:p>
            <text:p text:style-name="common-al">
            <text:span text:style-name="nadrukvet">Velserbroek</text:span>
          </text:p>
            <text:p text:style-name="common-al">Hofgeesterweg 3 te Velserbroek, verhogen stal en legaliseren gebruik als pensionstalling paarden (kenmerk 8834-2017)</text:p>
            <text:p text:style-name="common-al">De aanvraag, de ontwerp omgevingsvergunning, de ontwerp verklaring van geen bedenkingen en de bijbehorende stukken liggen met ingang van 7 september 2018 gedurende zes weken ter inzage bij de afdeling Publiekszaken. </text:p>
            <text:p text:style-name="common-al">Tijdens deze periode van terinzagelegging kan een ieder naar keuze mondeling of schriftelijk zienswijzen inbrengen tegen zowel de ontwerp omgevingsvergunning als de ontwerp verklaring van geen bedenkingen. Zienswijzen moeten worden gericht aan:</text:p>
            <text:p text:style-name="common-al"> het college van burgemeester en wethouders van Velsen</text:p>
            <text:p text:style-name="common-al"> werkeenheid Vergunningen </text:p>
            <text:p text:style-name="common-al">Postbus 465</text:p>
            <text:p text:style-name="common-al"> 1970 AL IJmuiden</text:p>
            <text:p text:style-name="common-al">bezoekadres Dudokplein 1 te IJmuiden.</text:p>
            <text:p text:style-name="common-al"/>
            <text:p text:style-name="common-al"> Voor het kenbaar maken van mondelinge zienswijzen kunt u contact opnemen met de werkeenheid Vergunningen, telefoon 14 02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6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76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76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Hofgeesterweg 3 te Velserbroek, verhogen stal en legaliseren gebruik als pensionstalling paarden</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765</meta:user-defined>
    <meta:user-defined meta:name="OVERHEIDop.StcrtID/DC.identifier">stcrt-2018-50765</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8834-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C 3</meta:user-defined>
    <meta:user-defined meta:name="OVERHEIDop.woonplaats">Velserbroek</meta:user-defined>
    <meta:user-defined meta:name="OVERHEIDop.straatnaam">Hofgee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348 495942</meta:user-defined>
    <meta:user-defined meta:name="OVERHEIDop.versieInformatie"/>
  </office:meta>
</office:document-meta>
</file>