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Spiegeltent festival zaterdag 13 oktober 2018 op parkeerterrein in  Lingebos aan Haarweg V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Op 14 december 2017 hebben wij u een aanvraag ontvangen voor het organiseren van het Spiegeltent festival op zaterdag 13 oktober 2018 op het parkeerterrein in het Lingebos aan de Haarweg te Vuren. Hierover berichten wij u het volgende.</text:p>
            <text:p text:style-name="common-al"/>
            <text:p text:style-name="common-al">
            <text:span text:style-name="nadrukvet">
              <text:span text:style-name="nadrukondlijn">Tijdelijke verkeersmaatregelen</text:span>
            </text:span>
          </text:p>
            <text:p text:style-name="common-al">Op grond van artikel 18 van de Wegenverkeerswet verlenen wij u de volgende tijdelijke verkeersmaatregelen voor zaterdag 13 oktober 2018 vanaf 17.30 tot zondag 14 oktober 2018 tot uiterlijk 02.00 uur: </text:p>
            <text:p text:style-name="common-al"/>
            <text:list text:style-name="id1-3-2-2-1-6">
              <text:list-item text:style-override="id1-3-2-2-1-6-1">
                <text:number>•</text:number>
                <text:p text:style-name="al">Op de Poelweg dient er éénrichtingsverkeer te worden ingesteld, waarbij de oostzijde van de Poelweg, het bord (model C-03) wordt geplaatst en aan de westzijde van de Poelweg (model C-02)</text:p>
              </text:list-item>
              <text:list-item text:style-override="id1-3-2-2-1-6-2">
                <text:number>•</text:number>
                <text:p text:style-name="al">De Haarweg dient zowel aan de west-, als aan de oostzijde, ter hoogte van de aansluitingen met de Poelweg, te worden voorzien van het bord (gesloten voor alle verkeer) met een onderbord (uitgezonderd fietsers)</text:p>
              </text:list-item>
              <text:list-item text:style-override="id1-3-2-2-1-6-3">
                <text:number>•</text:number>
                <text:p text:style-name="al">Voor het verkeer, komend over de Haarweg uit de richting Gorinchem, dient op ca. 100 meter voor de Julianaweg een tekstbord ‘Doorgaand Verkeer Gestremd’ te worden geplaats en ter hoogte van de aansluiting met de Julianweg het bord model C 04l (verplichte rijrichting).</text:p>
              </text:list-item>
              <text:list-item text:style-override="id1-3-2-2-1-6-4">
                <text:number>•</text:number>
                <text:p text:style-name="al">Plaatsen van verwijzingsborden naar het parkeerterrein.</text:p>
              </text:list-item>
              <text:list-item text:style-override="id1-3-2-2-1-6-5">
                <text:number>•</text:number>
                <text:p text:style-name="al">Plaatsen verkeerstechnische aanduiding: ‘Parkeren in de bermen niet toegestaan’. </text:p>
                <text:p text:style-name="al"/>
              </text:list-item>
            </text:list>
            <text:p text:style-name="common-al"> </text:p>
            <text:p text:style-name="common-al">De volgende voorwaarden worden aan het verlenen van deze tijdelijke verkeersmaatregel gesteld:</text:p>
            <text:p text:style-name="common-al"/>
            <text:p text:style-name="common-al"> </text:p>
            <text:list text:style-name="id1-3-2-2-1-11">
              <text:list-item text:style-override="id1-3-2-2-1-11-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11-2">
                <text:number>•</text:number>
                <text:p text:style-name="al">U dient zelf zorg te dragen voor de benodigde dranghekken en verwijzingsborde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9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9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9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Spiegeltent festival zaterdag 13 oktober 2018 op parkeerterrein in  Lingebos aan Haarweg Vuren</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0690</meta:user-defined>
    <meta:user-defined meta:name="OVERHEIDop.StcrtID/DC.identifier">stcrt-2018-50690</meta:user-defined>
    <meta:user-defined meta:name="DCTERMS.alternative">Gemeente Lingewaal - tijdelijke verkeersmaatregel Spiegeltent festival  - Haarweg te Vuren</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Gemeente/DC.spatial">Lingewaal</meta:user-defined>
    <meta:user-defined meta:name="OVERHEID.PostcodeHuisnummer/OVERHEIDop.postcodeHuisnummer">4214KL 6a</meta:user-defined>
    <meta:user-defined meta:name="OVERHEIDop.woonplaats">Vuren</meta:user-defined>
    <meta:user-defined meta:name="OVERHEIDop.straatnaam">Haa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B28319662</meta:user-defined>
    <meta:user-defined meta:name="OVERHEIDop.verkeersbordcode">E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437 428803</meta:user-defined>
    <meta:user-defined meta:name="OVERHEIDop.versieInformatie"/>
  </office:meta>
</office:document-meta>
</file>