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6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Complex Nieuwe Haven, Nieuwe Diep 27D, Den Helder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Veranderen van een bedrijf.</text:p>
      <text:p text:style-name="ifm_p_ifm">Ontvangstdatum: 4 juli 2018</text:p>
      <text:p text:style-name="ifm_p_ifm">Zaaknummer: 2018/033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0688</text:span><text:tab/>13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0688</text:span><text:tab/>13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Complex Nieuwe Haven, Nieuwe Diep 27D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06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6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Complex Nieuwe Haven, Nieuwe Diep 27D, Den Helder, Inspectie Leefomgeving en Transport</meta:user-defined>
    <meta:user-defined meta:name="DCTERMS.W3CDTF/DCTERMS.available">2018-09-13</meta:user-defined>
    <meta:user-defined meta:name="OVERHEIDop.Ruimtelijkplan/OVERHEIDop.bekendmakingBetreffendePlan"/>
  </office:meta>
</office:document-meta>
</file>