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000*"/>
    </style:style>
    <style:style style:family="table-column" style:name="table1.tg1.col2">
      <style:table-column-properties style:rel-column-width="10100*"/>
    </style:style>
    <style:style style:family="table-column" style:name="table1.tg1.col3">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87</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30 augustus 2018, 2018-0000142632, tot aanwijzing van Stichting Hobéon SKO Certificatie inzake het werkveld duikarbeid</text:h>
      <text:p text:style-name="ifm_p_mt.3.7mm_ifm">De Minister van Sociale Zaken en Werkgelegenheid,</text:p>
      <text:p text:style-name="ifm_p_mt.3.7mm_ifm">Gelezen het verzoekschrift van Stichting Hobéon SKO Certificatie te Den Haag van 10 juli 2018;</text:p>
      <text:p text:style-name="ifm_p_mt.3.7mm_ifm">Overwegende, dat het verzoek van Stichting Hobéon SKO Certificatie vergezeld gaat van het oordeelrapport van de Raad voor Accreditatie van 20 april 2018 met kenmerk ‘W030-T01’;</text:p>
      <text:p text:style-name="ifm_p_mt.3.7mm_ifm">Overwegende de positieve adviesbrief van de RvA van 5 juli 2018 met kenmerk RvA 90966;</text:p>
      <text:p text:style-name="ifm_p_mt.3.7mm_ifm">Overwegende, dat een certificerende instelling, bedoeld in artikel 20 tweede lid van de Arbeidsomstandighedenwet, moet voldoen aan de criteria voor aanwijzing zoals vermeld in artikelen 1.5a en 1.5e van het Arbeidsomstandighedenbesluit;</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Arbeidsomstandighedenwet;</text:p>
      <text:p text:style-name="ifm_p_ifm">b.  <text:span text:style-name="ifm_span_font.italic_ifm">besluit:</text:span> Arbeidsomstandighedenbesluit;</text:p>
      <text:p text:style-name="ifm_p_ifm">c.  <text:span text:style-name="ifm_span_font.italic_ifm">regeling:</text:span> Arbeidsomstandighedenregeling;</text:p>
      <text:p text:style-name="ifm_p_ifm">d.  <text:span text:style-name="ifm_span_font.italic_ifm">duikarbeid, duikerarts, duikploegleider, duikmedische begeleider:</text:span> hetgeen de Arbeidsomstandighedenbesluit en Arbeidsomstandighedenregeling daaronder verstaan;</text:p>
      <text:p text:style-name="ifm_p_ifm">e.  <text:span text:style-name="ifm_span_font.italic_ifm">Stichting Hobéon SKO Certificatie:</text:span> Stichting Hobéon SKO Certificatie, Lange Voorhout 14, 2514 ED te Den Haag, KvK-nummer: 41155907.</text:p>
      <text:h text:style-name="ifm_p_font.bold_mt.5.08mm_page.keep-with-next_ifm" text:outline-level="2">Artikel<text:s/>2<text:s/></text:h>
      <text:p text:style-name="ifm_p_mt.4.23mm_ifm">1. Stichting Hobéon SKO Certificatie wordt, voor de duur van één jaar, aangewezen als certificerende instelling die bevoegd is tot het verlenen van certificaten van vakbekwaamheid zoals bedoeld in artikel 6.14a derde lid van Arbeidsomstandighedenbesluit, artikel 6.16 derde, zesde en zevende lid van het Arbeidsomstandighedenbesluit voo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Werkveld</text:span></text:p>
            </table:table-cell>
            <table:table-cell table:style-name="table.cell.border-top.border-bottom.border-right.padding-top.bottom.pleft.pright">
              <text:p text:style-name="text.cell.7.left"><text:span text:style-name="ifm_span_font.bold_color.ffffff_ifm">Soort en omvang</text:span></text:p>
            </table:table-cell>
            <table:table-cell table:style-name="table.cell.border-top.border-bottom.border-right.padding-top.bottom.pleft.pright">
              <text:p text:style-name="text.cell.7.left"><text:span text:style-name="ifm_span_font.bold_color.ffffff_ifm">Methoden &amp; Procedures</text:span></text:p>
            </table:table-cell>
          </table:table-row>
        </table:table-header-rows>
        <table:table-row table:style-name="zebra.body.odd">
          <table:table-cell table:style-name="table.cell.border-bottom.border-left.border-right.padding-top.top.pleft.pright">
            <text:p text:style-name="text.cell.7.left">Duikmedisch begeleider</text:p>
          </table:table-cell>
          <table:table-cell table:style-name="table.cell.border-bottom.border-right.padding-top.top.pleft.pright">
            <text:p text:style-name="text.cell.7.left">Theorie-examen en praktijkexamen</text:p>
          </table:table-cell>
          <table:table-cell table:style-name="table.cell.border-bottom.border-right.padding-top.top.pleft.pright">
            <text:p text:style-name="text.cell.7.left">Bijlage XVId, artikel 6.5, 4<text:span text:style-name="ifm_span_font.superscript_ifm">e</text:span> lid van de regeling</text:p>
            <text:p text:style-name="text.cell.7.left">WSCS persoonscertificaat Duikmedisch begeleider</text:p>
            <text:p text:style-name="text.cell.7.left">WSCS-WOD-B</text:p>
          </table:table-cell>
        </table:table-row>
        <table:table-row>
          <table:table-cell table:style-name="table.cell.border-bottom.border-left.border-right.padding-top.top.pleft.pright">
            <text:p text:style-name="text.cell.7.left">Duikploegleider</text:p>
          </table:table-cell>
          <table:table-cell table:style-name="table.cell.border-bottom.border-right.padding-top.top.pleft.pright">
            <text:p text:style-name="text.cell.7.left">Portfoliobeoordeling,</text:p>
            <text:p text:style-name="text.cell.7.left">Theorie-examen en praktijkexamen</text:p>
          </table:table-cell>
          <table:table-cell table:style-name="table.cell.border-bottom.border-right.padding-top.top.pleft.pright">
            <text:p text:style-name="text.cell.7.left">Bijlage XVId, artikel 6.5, 2<text:span text:style-name="ifm_span_font.superscript_ifm">e</text:span> lid van de regeling</text:p>
            <text:p text:style-name="text.cell.7.left">WSCS persoonscertificaat Duikploegleider</text:p>
            <text:p text:style-name="text.cell.7.left">WSCS-WOD-L</text:p>
          </table:table-cell>
        </table:table-row>
        <table:table-row table:style-name="zebra.body.odd">
          <table:table-cell table:style-name="table.cell.border-bottom.border-left.border-right.padding-top.top.pleft.pright">
            <text:p text:style-name="text.cell.7.left">• duikarbeid-SCUBA A1 (≤ diepte 9 meter);</text:p>
            <text:p text:style-name="text.cell.7.left">• duikarbeid-SCUBA A2 (≤ diepte 15 meter);</text:p>
            <text:p text:style-name="text.cell.7.left">• duikarbeid-SCUBA A3 (≤ diepte 30 meter);</text:p>
            <text:p text:style-name="text.cell.7.left">• duikarbeid-SCUBA SSE B1 (≤ diepte 15 meter);</text:p>
            <text:p text:style-name="text.cell.7.left">• duikarbeid-SCUBA SSE B2 (≤ diepte 30 meter);</text:p>
            <text:p text:style-name="text.cell.7.left">• duikarbeid-SCUBA SSE B3 (≤ diepte 50 meter,exclusief duiken vanuit open duikklok);</text:p>
            <text:p text:style-name="text.cell.7.left">• duikarbeid-SCUBA SSE B4 (≤ diepte 50 meter, inclusief duiken vanuit open duikklok);</text:p>
            <text:p text:style-name="text.cell.7.left">• duikarbeid – gesloten duikklok C (met behulp van gesloten duikklok).</text:p>
          </table:table-cell>
          <table:table-cell table:style-name="table.cell.border-bottom.border-right.padding-top.top.pleft.pright">
            <text:p text:style-name="text.cell.7.left">Portfoliobeoordeling,</text:p>
            <text:p text:style-name="text.cell.7.left">Theorie-examen en praktijkexamen</text:p>
          </table:table-cell>
          <table:table-cell table:style-name="table.cell.border-bottom.border-right.padding-top.top.pleft.pright">
            <text:p text:style-name="text.cell.7.left">Bijlage XVId, artikel 6.5, 3<text:span text:style-name="ifm_span_font.superscript_ifm">e</text:span> lid van de regeling</text:p>
            <text:p text:style-name="text.cell.7.left">WSCS persoonscertificaat Duikarbeid</text:p>
            <text:p text:style-name="text.cell.7.left">WSCS-WOD-D</text:p>
          </table:table-cell>
        </table:table-row>
      </table:table>
      <text:h text:style-name="ifm_p_font.bold_mt.5.08mm_page.keep-with-next_ifm" text:outline-level="2">Artikel<text:s/>3<text:s/></text:h>
      <text:p text:style-name="ifm_p_mt.4.23mm_indent.-7mm_mleft.7mm_ifm">1.<text:tab/>Deze aanwijzing kan worden ingetrokken, indien de certificerende instelling niet meer voldoet aan de aanwijzingscriteria die zijn vermeld in artikelen 1.5a en 1.5e van het Arbeidsomstandighedenbesluit of haar taken beëindigt. Het voornemen tot intrekking wordt tijdig kenbaar gemaakt.</text:p>
      <text:p text:style-name="ifm_p_mt.3.7mm_indent.-7mm_mleft.7mm_ifm">2.<text:tab/>Indien de beoordeling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ertificerende instelling waarmee hij een overeenkomst heeft afgesloten, dan wel, indien op het desbetreffende werkveld geen andere certificerende instelling werkzaam is, aan de Minister op een door hem te bepalen wijze.</text:p>
      <text:p text:style-name="ifm_p_mt.3.7mm_indent.-7mm_mleft.7mm_ifm">3.<text:tab/>Een aangewezen certificerende instelling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Deze beschikking treedt in werking met ingang van de dag na de datum van uitgifte van de Staatscourant waarin zij wordt geplaatst en vervalt met ingang van 1 september 2019.</text:p>
      <text:p text:style-name="ifm_p_font.italic_mt.3.7mm_ifm">De Minister van Sociale Zaken en Werkgelegenheid,<text:line-break/>namens deze,<text:line-break/><text:line-break/>L.M.N.<text:s/>Kroon<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687</text:span><text:tab/>11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687</text:span><text:tab/>11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30 augustus 2018, 2018-0000142632, tot aanwijzing van Stichting Hobéon SKO Certificatie inzake het werkveld duikarbeid</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06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68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Organisatie en beleid</meta:user-defined>
    <meta:user-defined meta:name="DC.source">Overwegende, dat een certificerende instelling, bedoeld in artikel 20 tweede lid van de Arbeidsomstandighedenwet, moet voldoen aan de criteria voor aanwijzing zoals vermeld in artikelen 1.5a en 1.5e van het Arbeidsomstandighedenbesluit;</meta:user-defined>
    <meta:user-defined meta:name="DC.title">Besluit van de Minister van Sociale Zaken en Werkgelegenheid van 30 augustus 2018, 2018-0000142632, tot aanwijzing van Stichting Hobéon SKO Certificatie inzake het werkveld duikarbeid</meta:user-defined>
    <meta:user-defined meta:name="DCTERMS.alternative"/>
    <meta:user-defined meta:name="DCTERMS.W3CDTF/OVERHEIDop.datumOndertekening">2018-08-30</meta:user-defined>
    <meta:user-defined meta:name="DCTERMS.W3CDTF/DCTERMS.available">2018-09-11</meta:user-defined>
    <meta:user-defined meta:name="OVERHEIDop.Ruimtelijkplan/OVERHEIDop.bekendmakingBetreffendePlan"/>
  </office:meta>
</office:document-meta>
</file>