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46*"/>
    </style:style>
    <style:style style:family="table-column" style:parent-style-name="colspec" style:name="id1-3-2-1-1-10-1-2">
      <style:table-column-properties style:rel-column-width="46*"/>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WIJZIGINGSPLAN ‘Buitengebied Terneuzen, Graaf Jansdijk 72, Axel</text:p>
          </table:table-cell>
          <table:table-cell office:value-type="string" table:style-name="staatscourantkop.B.cell">
            <text:section text:name="plaatje_id1-3-1-1" text:style-name="plaatje">
              <text:p text:style-name="illustratie_id1-3-1-1-1"><draw:frame draw:style-name="illustratie_id1-3-1-1-1" text:anchor-type="paragraph" svg:width="39.3442622950819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erneuzen maken bekend dat het ontwerpwijzigingsplan ‘Buitengebied Terneuzen, Graaf Jansdijk 72, Axel’ ter inzage wordt gelegd. Dit wijzigingsplan wordt gemaakt voor het perceel Graaf Jansdijk 72 in Axel. Het doel van dit wijzigingsplan is om de bestemming ‘Agrarisch’ te wijzigen in ‘Wonen’.</text:p>
            <text:p text:style-name="common-al"/>
            <text:p text:style-name="common-al">Het ontwerpwijzigingsplan met bijbehorende stukken ligt ter inzage van donderdag 31 januari 2018 tot en met woensdag 14 maart 2018. De openbare voorbereidingsprocedure zoals bedoeld in afdeling 3.4 van de Algemene wet bestuursrecht is van toepassing. Het ontwerpwijzigingsplan is te raadplegen op de website www.ruimtelijkeplannen.nl (NL.IMRO.0715.WPBG26-ON01) en op https://www.terneuzen.nl/Inwoners_Terneuzen/Wonen/Bestemmingsplannen. De stukken kunnen ook digitaal worden ingezien bij de publieksbalies in Terneuzen en Axel. Wij vragen u voor het inzien van de stukken een telefonische afspraak te maken via telefoonnummer 14 0115.</text:p>
            <text:p text:style-name="common-al">Op onze website vindt u ook algemene informatie over wat een bestemmingsplan is.</text:p>
            <text:p text:style-name="common-al"/>
            <text:p text:style-name="common-al">
            <text:span text:style-name="nadrukvet">Zienswijzen</text:span>
          </text:p>
            <text:p text:style-name="common-al">Tijdens de inzagetermijn kan iedereen schriftelijk of mondeling een zienswijze indienen. Een zienswijze richt u aan burgemeester en wethouders van de gemeente Terneuzen, Postbus 35, 4530 AA Terneuzen. Voor het indienen van een mondelinge zienswijze vragen wij u een afspraak te maken. U kunt contact opnemen met de heer K. van Gorp van het team Planvorming, telefoon 14 0115. Van een mondelinge zienswijze maken wij een verslag. Een zienswijze kunt u ook per e-mail verzenden aan wro@terneuzen.nl.</text:p>
            <text:p text:style-name="common-al"/>
            <text:p text:style-name="common-al">Terneuzen, 31 januari 2018</text:p>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gemeentesecretais,</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J.G. (Jan) Princen</text:p>
                  </table:table-cell>
                  <table:table-cell table:style-name="entry" table:number-rows-spanned="1" table:number-columns-spanned="1">
                    <text:p text:style-name="table_al">J.A.H. (Jan) Lonink</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68</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68</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68</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WIJZIGINGSPLAN ‘Buitengebied Terneuzen, Graaf Jansdijk 72, Axel</meta:user-defined>
    <meta:user-defined meta:name="OVERHEIDop.doctype">Officiële Publicaties, versie 1.1</meta:user-defined>
    <meta:user-defined meta:name="DCTERMS.W3CDTF/OVERHEIDop.jaargang">2018</meta:user-defined>
    <meta:user-defined meta:name="DCTERMS.W3CDTF/DCTERMS.available">2018-01-31</meta:user-defined>
    <meta:user-defined meta:name="OVERHEIDop.publicationIssue">5068</meta:user-defined>
    <meta:user-defined meta:name="OVERHEIDop.StcrtID/DC.identifier">stcrt-2018-5068</meta:user-defined>
    <meta:user-defined meta:name="OVERHEID.TaxonomieBeleidsagenda/OVERHEID.category">Ruimte en infrastructuur | Organisatie en beleid</meta:user-defined>
    <meta:user-defined meta:name="OVERHEID.Gemeente/DC.spatial">Terneuzen</meta:user-defined>
    <meta:user-defined meta:name="OVERHEIDop.Ruimtelijkplan/OVERHEIDop.bekendmakingBetreffendePlan">NL.IMRO.0715.WPBG26-ON01</meta:user-defined>
    <meta:user-defined meta:name="OVERHEIDop.referentienummer">233149</meta:user-defined>
    <meta:user-defined meta:name="DCTERMS.abstract">Ontwerpwijzigingsplan Graaf Jansdijk 72 Axel om de bestemming 'Agrarisch' te wijzigen in 'Wonen".  </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71SN 3</meta:user-defined>
    <meta:user-defined meta:name="OVERHEIDop.woonplaats">Axel</meta:user-defined>
    <meta:user-defined meta:name="OVERHEIDop.straatnaam">Eglantiersdijk</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50358 367434</meta:user-defined>
    <meta:user-defined meta:name="OVERHEIDop.versieInformatie"/>
  </office:meta>
</office:document-meta>
</file>