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aatwerk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Maatwerk</text:p>
      <text:p text:style-name="ifm_p_ifm">Voor: Maatwerk kogelvanger Thetis</text:p>
      <text:p text:style-name="ifm_p_ifm">Aanvraagdatum: 4 juli 2018</text:p>
      <text:p text:style-name="ifm_p_ifm">Besluitdatum: 3 september 2018</text:p>
      <text:p text:style-name="ifm_p_ifm">Bekendmaking: 3 september 2018</text:p>
      <text:p text:style-name="ifm_p_ifm">Zaaknummer: 2018/035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676</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676</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aatwerk beschikkin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0AD27</meta:user-defined>
    <meta:user-defined meta:name="OVERHEIDop.StcrtID/DCTERMS.isReplacedBy"/>
    <meta:user-defined meta:name="OVERHEIDop.StcrtID/DCTERMS.requires"/>
    <meta:user-defined meta:name="OVERHEIDop.pagina"/>
    <meta:user-defined meta:name="OVERHEIDop.StcrtID/DC.identifier">stcrt-2018-50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maatwerk beschikking Complex Nieuwe Haven, Nieuwe Diep 27D, Den Helder, Inspectie Leefomgeving en Transport</meta:user-defined>
    <meta:user-defined meta:name="DCTERMS.W3CDTF/DCTERMS.available">2018-09-13</meta:user-defined>
    <meta:user-defined meta:name="OVERHEIDop.Ruimtelijkplan/OVERHEIDop.bekendmakingBetreffendePlan"/>
  </office:meta>
</office:document-meta>
</file>