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1*"/>
    </style:style>
    <style:style style:family="table-column" style:parent-style-name="colspec" style:name="id1-3-2-1-1-3-1-2">
      <style:table-column-properties style:rel-column-width="31*"/>
    </style:style>
    <style:style style:family="table-column" style:parent-style-name="colspec" style:name="id1-3-2-1-1-3-1-3">
      <style:table-column-properties style:rel-column-width="31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entraal stembureau voor de verkiezing van de leden van de provinciale staten van Zui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de gemeentelijke herindelingsverkiezingen op 21 november 2018 in de provincie Zuid-Holland, maakt het centraal stembureau overeenkomstig het bepaalde in artikel G 2 lid 8 van de Kieswet bekend dat in het register van aanduidingen als bedoeld in artikel G 2, eerste lid, van de Kieswet de volgende aanduidingen van politieke groeperingen zijn geregistreer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geregistreerde 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machtigde</text:span>
                      <text:span text:style-name="nadrukcur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plv</text:span>
                      <text:span text:style-name="nadrukcur">. gemachtig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de Lokale Partijen Zuid-Holland</text:p>
                  </table:table-cell>
                  <table:table-cell table:style-name="entry" table:number-rows-spanned="1" table:number-columns-spanned="1">
                    <text:p text:style-name="table_al">B.M. Moonen </text:p>
                  </table:table-cell>
                  <table:table-cell table:style-name="entry" table:number-rows-spanned="1" table:number-columns-spanned="1">
                    <text:p text:style-name="table_al">P.P. Ketten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Haag, 3 september 2018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 voorzitter van het centraal stembureau,</text:span></text:p>
            <text:p><text:span text:style-name="functie">P. Krik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7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6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6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aal stembureau voor de verkiezing van de leden van de provinciale staten van Zuid-Hol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5</meta:user-defined>
    <meta:user-defined meta:name="OVERHEIDop.publicationIssue">50671</meta:user-defined>
    <meta:user-defined meta:name="OVERHEIDop.StcrtID/DC.identifier">stcrt-2018-50671</meta:user-defined>
    <meta:user-defined meta:name="OVERHEID.TaxonomieBeleidsagenda/OVERHEID.category">Bestuur | Organisatie en beleid</meta:user-defined>
    <meta:user-defined meta:name="OVERHEID.Gemeente/DC.spatial">'s-Gravenhage</meta:user-defined>
    <meta:user-defined meta:name="DC.source">hoofdstuk G van de Kieswet;1.0:c:BWBR0004627&amp;hoofdstuk=G&amp;g=2018-08-01</meta:user-defined>
    <meta:user-defined meta:name="DCTERMS.alternative">Centraal stembureau voor de verkiezing van de leden van de provinciale staten van Zuid-Ho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