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VAN GEERSTRAAT T.H.V. 1 TE LEIDERDORP</text:p>
            <text:p text:style-name="subtitel">
        <text:span text:style-name="nadrukvet">PARKEERPLAATSEN VOOR HET OPLADEN VAN ELEKTRISCHE VOERTUIGEN</text:span>
      </text:p>
            <text:p text:style-name="subtitel">
        <text:span text:style-name="nadrukvet">IN DE VAN GEERSTRAAT T.H.V. 1 TE LEIDERDORP</text:span>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Z/18/066290/127926</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en verzoek is ingediend voor het plaatsen van een openbare oplaadpaal en het aanwijzen van 2 parkeerplaatsen voor het opladen van elektrische voertuigen aan de Van Geerstraat ter hoogte van huisnummer 1; </text:p>
            <text:p text:style-name="considerans.al">- dat in de behoefte tot het laden van elektrische voertuigen niet kan worden voorzien door reeds aanwezige oplaadpalen in de nabije omgeving of door parkeer- en oplaadmogelijkheden op eigen terrein;</text:p>
            <text:p text:style-name="considerans.al">- dat het gebruik van elektrische voertuigen bijdraagt aan een schonere lucht, minder uitstoot van onder andere CO2 en minder geluidsoverlast;</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ten parkeren;</text:p>
            <text:p text:style-name="considerans.al">- dat het noodzakelijk is om deze parkeerplaatsen te reserveren voor elektrische auto’s, om op deze manier te voorkomen dat een ander voertuig dan een elektrisch voertuig op deze parkeerplaatsen geparkeerd staat en de laadvoorziening niet gebruikt kan worden;</text:p>
            <text:p text:style-name="considerans.al">- dat dit besluit bijdraagt aan het waarborgen van de bruikbaarheid van de weg, het voorkomen of beperken van hinder, overlast en schade door het verkeer en het bevorderen van een doelmatig of zuinig energiegebruik;</text:p>
            <text:p text:style-name="considerans.al">- dat het verzoek voldoet aan de eisen voor het realiseren van een oplaadpaal zoals omschreven in de ‘beleidsregels laadpalen Leiderdorp’, gepubliceerd in 2017;</text:p>
            <text:p text:style-name="considerans.al">- dat de parkeerplaatsen onderdeel uitmaken van een weg die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adviseur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laadpaal aan de Van Geerstraat ter hoogte van huisnummer 1 aan te wijzen als parkeerplaatsen voor alleen het opladen van elektrische voertuigen;</text:p>
              </text:list-item>
              <text:list-item text:style-override="id1-3-2-2-1-1-2">
                <text:number>2.</text:number>
                <text:p text:style-name="al">Deze verkeersmaatregel kenbaar te maken aan de weggebruiker door middel van het plaatsen van bord E4 uit bijlage I van het Reglement verkeersregels en verkeerstekens 1990 voorzien van een onderbord met daarop de tekst ‘opladen elektrische voertuigen’ alsmede onderbord OB501 – pijlen schuin links/rechts wijzend;</text:p>
              </text:list-item>
              <text:list-item text:style-override="id1-3-2-2-1-1-3">
                <text:number>3.</text:number>
                <text:p text:style-name="al">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8 augustus 2018</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6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6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6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IN DE VAN GEERSTRAAT T.H.V. 1 TE LEIDERDORP</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665</meta:user-defined>
    <meta:user-defined meta:name="OVERHEIDop.StcrtID/DC.identifier">stcrt-2018-50665</meta:user-defined>
    <meta:user-defined meta:name="DCTERMS.alternative">Gemeente Leiderdorp - Verkeersbesluit voor het aanwijzen van 2 parkeerplaatsen voor het opladen van elektrische voertuigen. - Van Geerstraat t.h.v. nummer 1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1PL 1</meta:user-defined>
    <meta:user-defined meta:name="OVERHEIDop.woonplaats">Leiderdorp</meta:user-defined>
    <meta:user-defined meta:name="OVERHEIDop.straatnaam">Van Ge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opladen elektrische auto|exb-2018-53993</meta:user-defined>
    <meta:user-defined meta:name="OVERHEID.EPSG28992/DC.spatial">96220 462744</meta:user-defined>
    <meta:user-defined meta:name="OVERHEIDop.versieInformatie"/>
  </office:meta>
</office:document-meta>
</file>