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INTREKKEN VAN VERKEERSBESLUIT TOT DE AANWIJZING VAN 2 PARKEERPLAATSEN VOOR HET OPLADEN VAN ELEKTRISCHE VOERTUIGEN IN DE RESEDASTRAAT T.H.V. HUISNUMMER 56 TE LEIDERDORP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0785/129453</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 dat een verkeersbesluit is genomen voor het aanwijzen van twee parkeerplaatsen voor het opladen van elektrische voertuigen in de Resedastraat t.h.v. huisnummer 56; </text:p>
            <text:p text:style-name="considerans.al">- dat dit besluit op 9 mei 2018 is gepubliceerd in de Staatscourant en het Leiderdorps Weekblad; </text:p>
            <text:p text:style-name="considerans.al">- dat tegen dit besluit een bezwaarschrift is ingediend;</text:p>
            <text:p text:style-name="considerans.al">- dat in overleg met de bezwaarmaker twee nieuwe parkeerplaatsen zijn gevonden in de Van Geerstraat;</text:p>
            <text:p text:style-name="considerans.al">- dat de uitvoerende partij ook akkoord gaat met deze nieuwe locatie;</text:p>
            <text:p text:style-name="considerans.al">- dat het om die reden wenselijk is om het besluit geregistreerd onder nummer Z/18/060785/117493 in te trekken;</text:p>
            <text:p text:style-name="considerans.al">- dat de parkeerplaatsen nog niet als zodanig zijn aangelegd en er dus geen verkeersborden en/of markering verwijderd hoeft te worden; </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 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erkeersbesluit gepubliceerd op 9 mei 2018 en geregistreerd onder kenmerk Z/18/060785/117493 betreffende het aanwijzen van twee parkeerplaatsen in de Resedastraat t.h.v. nr. 54 voor het opladen van elektrische voertuigen in te trekken;</text:p>
                <text:p text:style-name="al">2.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augustus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 </text:span>
            <text:span text:style-name="achternaam">Verhoeven</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VAN VERKEERSBESLUIT TOT DE AANWIJZING VAN 2 PARKEERPLAATSEN VOOR HET OPLADEN VAN ELEKTRISCHE VOERTUIGEN IN DE RESEDASTRAAT T.H.V. HUISNUMMER 56 TE LEIDERDORP</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64</meta:user-defined>
    <meta:user-defined meta:name="OVERHEIDop.StcrtID/DC.identifier">stcrt-2018-50664</meta:user-defined>
    <meta:user-defined meta:name="DCTERMS.alternative">Gemeente Leiderdorp - Besluit intrekken verkeersbesluit aanwijzing 2 parkeerplaatsen opladen elektrische voertuigen. - Resedastraat 56</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PP 56</meta:user-defined>
    <meta:user-defined meta:name="OVERHEIDop.woonplaats">Leiderdorp</meta:user-defined>
    <meta:user-defined meta:name="OVERHEIDop.straatnaam">Resed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trekken aanwijzing|exb-2018-53992</meta:user-defined>
    <meta:user-defined meta:name="OVERHEID.EPSG28992/DC.spatial">95998 462640</meta:user-defined>
    <meta:user-defined meta:name="OVERHEIDop.versieInformatie"/>
  </office:meta>
</office:document-meta>
</file>