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 Hogere Grenswaarden Wet geluidhinder locatie Post NL aan de Duikerlaan 400</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luit omgevingsvergunning ‘Post NL’ ter inzage wordt gelegd, inclusief de ruimtelijke onderbouwing (motivatie voor afwijken van het bestemmingsplan Middelwatering). Ook  wordt gelijktijdig het besluit voor Hogere Grenswaarden Wet geluidhinder ter inzage gelegd.</text:p>
            <text:p text:style-name="common-al">
            <text:span text:style-name="nadrukvet">Plangebied/ zakelijke inhoud</text:span>
          </text:p>
            <text:p text:style-name="common-al">Post NL heeft betrekking op nieuwbouw op de locatie van het oude postkantoor (Duikerlaan 400). Er  worden 88 appartementen met parkeergarage gerealiseerd met in de plint twee commerciële ruimtes. </text:p>
            <text:p text:style-name="common-al">
            <text:span text:style-name="nadrukvet">besluit tot vaststelling van een hogere grenswaarde</text:span>
          </text:p>
            <text:p text:style-name="common-al">De voorkeursgrenswaarde uit de Wet geluidhinder (Wgh) van 48 dB wordt ten gevolge van het  wegverkeer aan de Duikerlaan op 37 (geplande) appartementen overschreden. De ten hoogste toelaatbare geluidbelasting wordt op geen enkele locatie overschreden. Er zijn daarom geen belemmeringen voor de bouw van de appartementen. Wel dienen er hogere waarden te worden vastgesteld conform de Wet Geluidhinder voor de appartementen waar de geluidbelasting hoger is dan 48 dB. Voor 37 appartementen wordt een hogere grenswaarden van maximaal 57 dB aangevraagd.</text:p>
            <text:p text:style-name="common-al">
            <text:span text:style-name="nadrukvet">Waar en wanneer kunt u  de besluiten inzien?</text:span>
          </text:p>
            <text:p text:style-name="common-al">De aanvraag, besluit omgevingsvergunning inclusief de ruimtelijke onderbouwing en bouwtekeningen, en de beschikking Hogere Grenswaarden liggen met ingang van 6 september 2018 gedurende 6 weken, ter inzage:</text:p>
            <text:p text:style-name="last-al"/>
            <text:list text:style-name="id1-3-2-1-1-9">
              <text:list-item text:style-override="id1-3-2-1-1-9-1">
                <text:number>1.</text:number>
                <text:p text:style-name="al">Op www.ruimtelijkeplannen.nl;</text:p>
              </text:list-item>
              <text:list-item text:style-override="id1-3-2-1-1-9-2">
                <text:number>2.</text:number>
                <text:p text:style-name="al">bij de receptie van het gemeentehuis Rivierweg 111) op werkdagen van 08.00 uur tot 17.00 uur.</text:p>
                <text:p text:style-name="al"/>
                <text:p text:style-name="al">Meer informatie over het plan van de 88 appartementen aan de Duikerlaan en de verdere planning kunt u inzien op <text:a xlink:href="http://www.capellebouwtaandestad.nl/postnl" xlink:type="simple">www.capellebouwtaandestad.nl/postnl</text:a>. </text:p>
                <text:p text:style-name="al"> </text:p>
                <text:p text:style-name="al">
                <text:span text:style-name="nadrukvet">Beroep en voorlopige voorziening.</text:span>
              </text:p>
                <text:p text:style-name="al">Belanghebbenden die tijdig een zienswijze omtrent het ontwerpbesluit bij het college van B&amp;W kenbaar hebben gemaakt, alsmede belanghebbenden die kunnen aantonen dat zij redelijkerwijs niet in staat zijn geweest een zienswijze bij het college van B&amp;W kenbaar te maken, kunnen gedurende de termijn van terinzagelegging tegen de besluiten vanaf donderdag 6 september 2018 tot en met woensdag 17 oktober 2018 beroep instellen bij de Afdeling bestuursrechtspraak van de Raad van State, Postbus 20019, 2500 EA Den Haag. 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text:p>
                <text:p text:style-name="al"> </text:p>
                <text:p text:style-name="al">Het beroepschrift moet naast uw handtekening de volgende gegevens bevatten:</text:p>
              </text:list-item>
            </text:list>
            <text:list text:style-name="id1-3-2-1-1-10">
              <text:list-item text:style-override="id1-3-2-1-1-10-1">
                <text:number>1.</text:number>
                <text:p text:style-name="al">uw naam en adres;</text:p>
              </text:list-item>
              <text:list-item text:style-override="id1-3-2-1-1-10-2">
                <text:number>2.</text:number>
                <text:p text:style-name="al">een dagtekening;</text:p>
              </text:list-item>
              <text:list-item text:style-override="id1-3-2-1-1-10-3">
                <text:number>3.</text:number>
                <text:p text:style-name="al">een omschrijving van het bestreden besluit;</text:p>
              </text:list-item>
              <text:list-item text:style-override="id1-3-2-1-1-10-4">
                <text:number>4.</text:number>
                <text:p text:style-name="al">de gronden waarop uw beroep stoelt (de motivering).</text:p>
                <text:p text:style-name="al"/>
                <text:p text:style-name="al">Voor het indienen van een beroepschrift/een verzoek om voorlopige voorziening zijn griffierechten verschuldigd. Op dit besluit is afdeling 6 van de Crisis- en herstelwet, versnelde uitvoering van woningbouwprojecten, van toepassing.</text:p>
                <text:p text:style-name="al"> </text:p>
                <text:p text:style-name="al">
                <text:span text:style-name="nadrukvet">Inwerkingtreding.</text:span>
              </text:p>
                <text:p text:style-name="al">Het besluit omgevingsvergunning treedt in werking op 18 oktober 2018. Indien binnen de beroepstermijn een verzoek om voorlopige voorziening bij de Voorzitter van de Afdeling bestuursrechtspraak van de Raad van State wordt ingediend, treedt de omgevingsvergunning niet in werking voordat op dat verzoek is beslist.</text:p>
                <text:p text:style-name="al"> </text:p>
                <text:p text:style-name="al">
                <text:span text:style-name="nadrukvet">Meer informatie</text:span>
              </text:p>
                <text:p text:style-name="al">Voor meer informatie neemt u contact op met mevrouw M.E. Smits via telefoonnummer (010) 2848792 of de heer C. Sonderen via (010) 2848659, afdeling Stadsontwikkeling/Stadsbeheer. U kunt uw vraag ook stellen via het <text:a xlink:href="https://eloket.capelleaandenijssel.nl/formulier/nl-NL/DefaultEnvironment/scContactformulier.aspx/subscInitialize/fIntroVerseon" xlink:type="simple">contactformulier</text:a>  onder vermelding van M.E.Smits/ C.Sonder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en Hogere Grenswaarden Wet geluidhinder locatie Post NL aan de Duikerlaan 400</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61</meta:user-defined>
    <meta:user-defined meta:name="OVERHEIDop.StcrtID/DC.identifier">stcrt-2018-50661</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OAB18PostNL-4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3AC 182</meta:user-defined>
    <meta:user-defined meta:name="OVERHEIDop.woonplaats">Capelle aan den IJssel</meta:user-defined>
    <meta:user-defined meta:name="OVERHEIDop.straatnaam">Duik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215 438382</meta:user-defined>
    <meta:user-defined meta:name="OVERHEIDop.versieInformatie"/>
  </office:meta>
</office:document-meta>
</file>