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erplicht fietspad langs Golflaan in Ve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24251</text:p>
            <text:p text:style-name="common-al">
            <text:span text:style-name="nadrukvet">Burgemeester en wethouders van de gemeente </text:span>
            <text:span text:style-name="nadrukvet">Veendam</text:span>
            <text:span text:style-name="nadrukvet">,</text:span>
          </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de Algemene wet bestuursrecht;</text:p>
            <text:p text:style-name="common-al">
            <text:span text:style-name="nadrukvet">Overwegende:</text:span>
          </text:p>
            <text:list text:style-name="id1-3-2-2-1-6">
              <text:list-item text:style-override="id1-3-2-2-1-6-1">
                <text:number>-</text:number>
                <text:p text:style-name="al">dat langs de Golflaan op het gedeelte tussen de Buitenwoellaan en de Johannes Vermeerlaan een vrijliggend in twee richtingen te berijden verplicht fietspad ligt;</text:p>
              </text:list-item>
              <text:list-item text:style-override="id1-3-2-2-1-6-2">
                <text:number>-</text:number>
                <text:p text:style-name="al">dat in het verlengde van dat fietspad tussen de Johannes Vermeerlaan en het terrein van golfclub De Compagnie een nieuw in twee richtingen te berijden vrijliggend fietspad is gerealiseerd;</text:p>
              </text:list-item>
              <text:list-item text:style-override="id1-3-2-2-1-6-3">
                <text:number>-</text:number>
                <text:p text:style-name="al">dat het gewenst is dit nieuw vrijliggend fietspad aan te wijzen als verplicht fietspad;</text:p>
              </text:list-item>
              <text:list-item text:style-override="id1-3-2-2-1-6-4">
                <text:number>-</text:number>
                <text:p text:style-name="al">dat dit met de plaatsing van de verkeersborden G11 en G12 van het RVV 1990 en onderbord OB505 gerealiseerd kan worden;</text:p>
              </text:list-item>
              <text:list-item text:style-override="id1-3-2-2-1-6-5">
                <text:number>-</text:number>
                <text:p text:style-name="al">dat 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2-1-6-6">
                <text:number>-</text:number>
                <text:p text:style-name="al">dat er door deze maatregel geen nadelige gevolgen voor andere weggebruikers ontstaan;</text:p>
              </text:list-item>
              <text:list-item text:style-override="id1-3-2-2-1-6-7">
                <text:number>-</text:number>
                <text:p text:style-name="al">dat door deze maatregel het algemeen verkeersbelang, de veiligheid op de weg en op het fietspad en de bescherming van de weggebruikers op de betreffende weggedeelten en fietspadgedeelten wordt gediend;</text:p>
              </text:list-item>
              <text:list-item text:style-override="id1-3-2-2-1-6-8">
                <text:number>-</text:number>
                <text:p text:style-name="al">dat met invoering van deze maatregelen ook handhavend opgetreden kan worden;</text:p>
              </text:list-item>
              <text:list-item text:style-override="id1-3-2-2-1-6-9">
                <text:number>-</text:number>
                <text:p text:style-name="al">dat de genoemde wegen en fietspaden in eigendom, beheer en onderhoud zijn van de gemeente Veendam;</text:p>
              </text:list-item>
              <text:list-item text:style-override="id1-3-2-2-1-6-10">
                <text:number>-</text:number>
                <text:p text:style-name="al">dat hierover overleg gevoerd is met de Politie Eenheid Noord Nederland, DROS Infrastructuur;</text:p>
              </text:list-item>
              <text:list-item text:style-override="id1-3-2-2-1-6-11">
                <text:number>-</text:number>
                <text:p text:style-name="al">dat zij hierover een positief advies heeft gegeven;</text:p>
              </text:list-item>
            </text:list>
            <text:p text:style-name="common-al">Besluiten:</text:p>
            <text:list text:style-name="id1-3-2-2-1-8">
              <text:list-item text:style-override="id1-3-2-2-1-8-1">
                <text:number>I</text:number>
                <text:p text:style-name="al">Het nieuwe in twee richtingen te berijden vrijliggend fietspad tussen de Johannes Vermeerlaan en het terrein van golfclub De Compagnie aan te wijzen als verplicht fietspad, door:</text:p>
                <text:p text:style-name="al">- plaatsing van de verkeersborden G11 van bijlage I van het RVV 1990 met onderbord OB505;</text:p>
                <text:p text:style-name="al">- plaatsing van verkeersbord G12 van bijlage I van het RVV 1990 bij golfclub De Compagnie;</text:p>
                <text:p text:style-name="al">- zoals aangegeven op de bij dit besluit behorende tekening met nr. Vbesluit-12-2017;</text:p>
              </text:list-item>
              <text:list-item text:style-override="id1-3-2-2-1-8-2">
                <text:number>II</text:number>
                <text:p text:style-name="al">Dit besluit bekend te maken in de Staatscourant (zie www.officielebekendmakingen.nl/staatscourant/op_rubriek/verkeersbesluiten) en het Elektronisch Gemeenteblad Veendam (zie www.veendam.nl/internet/elektronisch-gemeenteblad_42027;</text:p>
              </text:list-item>
              <text:list-item text:style-override="id1-3-2-2-1-8-3">
                <text:number>III</text:number>
                <text:p text:style-name="al">Een afschrift van dit besluit en de bijbehorende tekening te zenden aan:</text:p>
                <text:p text:style-name="al">- Politie Eenheid Noord Nederland, DROS Infrastructuur, Postbus 107, 9400 AC  Assen;</text:p>
                <text:p text:style-name="al">- Eenheid Fysiek van De Kompanjie, team U&amp;O;</text:p>
                <text:p text:style-name="al">- Eenheid Fysiek van De Kompanjie, team O&amp;O.</text:p>
              </text:list-item>
            </text:list>
            <text:p text:style-name="common-al">Veendam, 22 januari 2018</text:p>
            <text:p text:style-name="common-al">Namens burgemeester en wethouders van Veendam,</text:p>
            <text:p text:style-name="common-al">H.M.S.  Goslinga</text:p>
            <text:p text:style-name="common-al">Waarnemend Concernmanager Dienstverlening</text:p>
            <text:p text:style-name="common-al">
            <text:span text:style-name="nadrukvet">Bezwaar en b</text:span>
            <text:span text:style-name="nadrukvet">eroep</text:span>
          </text:p>
            <text:p text:style-name="common-al">Op grond van de Algemene wet bestuursrecht kunnen belanghebbenden binnen 6 weken (ingaande op de dag van publicatie van dit besluit) een gemotiveerd bezwaarschrift indienen bij het college van burgemeester en wethouders van Veendam, Postbus 20004, 9640 PA  VEENDAM. U kunt ook online bezwaar aantekenen; ga hiervoor naar www.veendam.nl/bezwaar. Let op: hiervoor moet u wel beschikken over een elektronische handtekening (DigiD). Tegen de beslissing op het bezwaarschrift staat daarna nog beroep open.</text:p>
            <text:p text:style-name="common-al">
            <text:span text:style-name="nadrukcur">Voorlopige voorziening</text:span>
          </text:p>
            <text:p text:style-name="last-al">Het indienen van een bezwaarschrift schorst de werking van het besluit niet. Als u vindt dat u hierdoor in uw belangen wordt geschaad, kunt u een voorlopige voorziening vragen bij de President van de Rechtbank Noord-Nederland locatie Groningen (Postbus 150, 9700 AD Groningen). Voor de behandeling vaneen verzoek om een voorlopige voorziening wordt een bedrag aan griffierecht gehev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4</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64</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64</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erplicht fietspad langs Golflaan in Veendam</meta:user-defined>
    <meta:user-defined meta:name="OVERHEIDop.doctype">Officiële Publicaties, versie 1.1</meta:user-defined>
    <meta:user-defined meta:name="DCTERMS.W3CDTF/OVERHEIDop.jaargang">2018</meta:user-defined>
    <meta:user-defined meta:name="DCTERMS.W3CDTF/DCTERMS.available">2018-01-26</meta:user-defined>
    <meta:user-defined meta:name="OVERHEIDop.publicationIssue">5064</meta:user-defined>
    <meta:user-defined meta:name="OVERHEIDop.StcrtID/DC.identifier">stcrt-2018-5064</meta:user-defined>
    <meta:user-defined meta:name="DCTERMS.alternative">Gemeente Veendam - Aanwijzen verplicht fietspad
 - Golflaan Veendam</meta:user-defined>
    <meta:user-defined meta:name="OVERHEID.Organisatietype/OVERHEID.organisationType">gemeente</meta:user-defined>
    <meta:user-defined meta:name="OVERHEID.Gemeente/OVERHEID.authority">Veendam</meta:user-defined>
    <meta:user-defined meta:name="OVERHEID.Gemeente/DC.creator">Veendam</meta:user-defined>
    <meta:user-defined meta:name="OVERHEID.TaxonomieBeleidsagenda/OVERHEID.category">Verkeer | Organisatie en beleid</meta:user-defined>
    <meta:user-defined meta:name="OVERHEID.Gemeente/DC.spatial">Veendam</meta:user-defined>
    <meta:user-defined meta:name="OVERHEID.PostcodeHuisnummer/OVERHEIDop.postcodeHuisnummer">9646DS 1</meta:user-defined>
    <meta:user-defined meta:name="OVERHEIDop.woonplaats">Veendam</meta:user-defined>
    <meta:user-defined meta:name="OVERHEIDop.straatnaam">Golflaa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fietsers</meta:user-defined>
    <meta:user-defined meta:name="DCTERMS.abstract">Aanwijzen verplicht fietspad langs Golflaan in Veendam
</meta:user-defined>
    <meta:user-defined meta:name="OVERHEIDop.verkeersbordcode">G11</meta:user-defined>
    <meta:user-defined meta:name="OVERHEIDop.verkeersbordcode">G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2579 570864</meta:user-defined>
    <meta:user-defined meta:name="OVERHEIDop.versieInformatie"/>
  </office:meta>
</office:document-meta>
</file>