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DRIJVENTERREIN ’T ZEVENHUIS,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anuari 2018 het wijzigingsplan ‘lpg-locatie ’t Zevenhuis’ vastgesteld.</text:p>
            <text:p text:style-name="common-al"/>
            <text:p text:style-name="common-al">
            <text:span text:style-name="nadrukvet">Wat houdt de wijziging in?</text:span>
          </text:p>
            <text:p text:style-name="common-al">Door het niet realiseren van een lpg-vulpunt op bedrijventerrein Zevenhuis worden het lpg-vulpunt, de bevi- en lpg veiligheidszones en de daarbij behorende regels uit het bestemmingsplan verwijderd. </text:p>
            <text:p text:style-name="common-al"/>
            <text:p text:style-name="common-al">
            <text:span text:style-name="nadrukvet">Ter inzage</text:span>
          </text:p>
            <text:p text:style-name="common-al">Het wijzigingsplan, het besluit en de bijbehorende stukken liggen van dinsdag 6 februari tot en met maandag 19 maart 2018 voor iedereen ter inzage in het stadhuis. Ze zijn digitaal te bekijken op www.hoorn.nl en op www.ruimtelijkeplannen.nl (NL.IMRO.0405.BPWlpgZevenhuis-va01).</text:p>
            <text:p text:style-name="common-al"/>
            <text:p text:style-name="common-al">
            <text:span text:style-name="nadrukvet">Beroep</text:span>
          </text:p>
            <text:p text:style-name="common-al">Binnen de periode van terinzageligging kan tegen het besluit beroep worden ingediend bij de Afdeling bestuursrechtspraak van de Raad van State. Beroep kan worden ingediend door een belanghebbende die aantoont dat hij redelijkerwijs niet in staat is geweest om een zienswijze bij het college in te dienen. Een beroepsschrift dient te worden gestuurd naar de Afdeling bestuursrechtspraak van de Raad van State, Postbus 20019, 2500 EA Den Haag. Een beroepsschrift kan ook digitaal, via http://loket.rechtspraak.nl/bestuursrecht worden ingediend. Hiervoor is een elektronische handtekening (DigiD) vereist.</text:p>
            <text:p text:style-name="common-al"/>
            <text:p text:style-name="common-al">
            <text:span text:style-name="nadrukvet">Inwerkingtreding</text:span>
          </text:p>
            <text:p text:style-name="common-al">Het besluit treedt in werking op 20 maart 2018. Indien binnen de beroepstermijn een verzoek om voorlopige voorziening is ingediend, treedt het besluit in werking als op dat verzoek is beslist.</text:p>
            <text:p text:style-name="common-al"/>
            <text:p text:style-name="common-al">
            <text:span text:style-name="nadrukvet">Verzoek om een voorlopige voorziening</text:span>
          </text:p>
            <text:p text:style-name="last-al">Degene die tijdig beroep instelt, kan de voorzitter van de Afdeling bestuursrechtspraak van de Raad van State vragen om een voorlopige voorziening of schorsing van het besluit tot vaststelling van het wijzigingsplan. Indien dit verzoek binnen de beroepstermijn wordt ingediend, schorst dit de inwerkingtreding van het wijzigingsplan op totdat op het verzoek is beslist. Het verzoek om een voorlopige voorziening kan schriftelijk dan wel digitaal worden verstuurd naar voornoemd adres van de Raad van State.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DRIJVENTERREIN ’T ZEVENHUIS, HOORN</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063</meta:user-defined>
    <meta:user-defined meta:name="OVERHEIDop.StcrtID/DC.identifier">stcrt-2018-5063</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WlpgZevenhuis-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