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Jan Ruijglaan 4 en 6 te West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7 september 2018 het ontwerp bestemmingsplan “Terschelling, Jan Ruijglaan 4 en 6, West Terschelling”  ter inzage (plan ID: <text:a xlink:href="http://www.ruimtelijkeplannen.nl/web-roo/roo/bestemmingsplannen?planidn=NL.IMRO.0093.BP2017JanRuijgl2-ON01" xlink:type="simple">NL.IMRO.0093.BP2017JanRuijgl2-ON01</text:a>).</text:p>
            <text:p text:style-name="common-al">Het bestemmingsplan is opgesteld om de bouw van één ‘twee-onder-één kap’ woning aan de Jan Ruijglaan (kadastraal: sectie E, nummer 1558) mogelijk te maken in het woonplan West Aletalaan (fase 4). </text:p>
            <text:p text:style-name="common-al">Het ontwerp bestemmingsplan ligt van vrijdag 7 september t/m donderdag 18 oktober 2018 ter inzage in de informatieruimte van het gemeentehuis. U kunt het stuk ook raadplegen via <text:a xlink:href="https://regelgeving.terschelling.nl/bekendmakingen/bekendmakingen_3950/rubriek/regels-en-beleid_2115.html" xlink:type="simple">http://www.terschelling.nl</text:a> bij ‘bekendmakingen’. Daarnaast is het ontwerp bestemmingsplan te raadplegen op <text:a xlink:href="http://www.ruimtelijkeplannen.nl/web-roo/roo/bestemmingsplannen?planidn=NL.IMRO.0093.BP2017JanRuijgl2-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last-al">Gedurende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Arjen Kuijt via telefoonnummer 0562-446244. Om termijn- overschrijding te voorkomen wordt geadviseerd om minimaal twee weken voor het verlopen van de ter inzage termijn een afspraak te maken voor het indienen van een mondelinge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2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2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2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Jan Ruijglaan 4 en 6 te West Terschelling</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620</meta:user-defined>
    <meta:user-defined meta:name="OVERHEIDop.StcrtID/DC.identifier">stcrt-2018-50620</meta:user-defined>
    <meta:user-defined meta:name="OVERHEID.TaxonomieBeleidsagenda/OVERHEID.category">Huisvesting | Organisatie en beleid</meta:user-defined>
    <meta:user-defined meta:name="OVERHEID.Gemeente/DC.spatial">Terschelling</meta:user-defined>
    <meta:user-defined meta:name="OVERHEIDop.Ruimtelijkplan/OVERHEIDop.bekendmakingBetreffendePlan">NL.IMRO.0093.BP2017JanRuijgl2-ON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81EZ 2</meta:user-defined>
    <meta:user-defined meta:name="OVERHEIDop.woonplaats">West-Terschelling</meta:user-defined>
    <meta:user-defined meta:name="OVERHEIDop.straatnaam">Jan Ruijg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987 598051</meta:user-defined>
    <meta:user-defined meta:name="OVERHEIDop.versieInformatie"/>
  </office:meta>
</office:document-meta>
</file>