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van het centraal stembureau voor de verkiezing van de leden van de Provinciale Staten van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gemeentelijke herindelingsverkiezingen op 21 november 2018 in de provincie Utrecht, maakt het centraal stembureau overeenkomstig het bepaalde in artikel G2, lid 8, van de Kieswet bekend dat in het register van aanduidingen als bedoeld in artikel G2, eerste lid, van de Kieswet de volgende aanduidingen van politieke groeperingen zijn geregistreerd:</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Gemachtigde:</text:p>
                  </table:table-cell>
                  <table:table-cell table:style-name="entry" table:number-rows-spanned="1" table:number-columns-spanned="1">
                    <text:p text:style-name="table_al">Plv. gemachtigde:</text:p>
                  </table:table-cell>
                </table:table-row>
                <table:table-row table:style-name="row">
                  <table:table-cell table:style-name="entry" table:number-rows-spanned="1" table:number-columns-spanned="1">
                    <text:p text:style-name="table_al">Provincie@inwonersbelangen</text:p>
                  </table:table-cell>
                  <table:table-cell table:style-name="entry" table:number-rows-spanned="1" table:number-columns-spanned="1">
                    <text:p text:style-name="table_al">de heer C.L. Jonkers</text:p>
                  </table:table-cell>
                  <table:table-cell table:style-name="entry" table:number-rows-spanned="1" table:number-columns-spanned="1">
                    <text:p text:style-name="table_al"> de heer E. Verkaik</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Utrecht, 29 augustus 2018</text:span>
            <text:span text:style-name="datum"/>
          </text:p>
          </text:section>
          <text:section text:name="ondertekening_id1-3-2-2-2">
            <text:p><text:span text:style-name="ondertekening_naam">
            <text:span text:style-name="achternaam">de voorzitter van het centraal stembureau,</text:span>
          </text:span></text:p>
            <text:p><text:span text:style-name="ondertekening_naam">
            <text:span text:style-name="voornaam">de heer mr.  J.H.C. van Zan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1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1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1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van het centraal stembureau voor de verkiezing van de leden van de Provinciale Staten van Utrecht</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619</meta:user-defined>
    <meta:user-defined meta:name="OVERHEIDop.StcrtID/DC.identifier">stcrt-2018-50619</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Z 1 bd</meta:user-defined>
    <meta:user-defined meta:name="OVERHEIDop.woonplaats">Utrecht</meta:user-defined>
    <meta:user-defined meta:name="OVERHEIDop.straatnaam">Stadsplateau</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5843 455723</meta:user-defined>
    <meta:user-defined meta:name="OVERHEIDop.versieInformatie"/>
  </office:meta>
</office:document-meta>
</file>