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Oosterweg 10 te Kant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mond hebben het voornemen om een wijzigingsplan vast te stellen voor het perceel aan de Oosterweg 10 te Kantens. Het plan voorziet in het wijzigen van de agrarische bestemming naar een woonbestemming.</text:p>
            <text:p text:style-name="tussenkopcur">Ter inzage</text:p>
            <text:p text:style-name="common-al">Van vrijdag 7 september 2018 tot en met donderdag 18 oktober 2018 ligt het ontwerpwijzigingsplan Oosterweg 10 te Kantens ter inzage bij de publieksbalie van het gemeentehuis, Hoofdstraat-West 1 in Uithuizen. U kunt het ontwerpwijzigingsplan ook bekijken op www.ruimtelijkeplannen.nl.</text:p>
            <text:p text:style-name="tussenkopcur">Reacties</text:p>
            <text:p text:style-name="last-al">Tot en met donderdag 18 oktober 2018 kunt u via een zienswijze reageren op het ontwerpwijzigingsplan. Dat kan schriftelijk of mondeling. U kunt uw schriftelijke zienswijze richten aan het college van burgemeester en wethouders van Eemsmond, Postbus 11, 9980 AA Uithui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1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1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1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Oosterweg 10 te Kantens</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613</meta:user-defined>
    <meta:user-defined meta:name="OVERHEIDop.StcrtID/DC.identifier">stcrt-2018-50613</meta:user-defined>
    <meta:user-defined meta:name="OVERHEID.TaxonomieBeleidsagenda/OVERHEID.category">Ruimte en infrastructuur | Organisatie en beleid</meta:user-defined>
    <meta:user-defined meta:name="OVERHEIDop.Ruimtelijkplan/OVERHEIDop.bekendmakingBetreffendePlan">NL.IMRO.1651.kantensoosterweg10-0301</meta:user-defined>
    <meta:user-defined meta:name="OVERHEID.Organisatietype/OVERHEID.organisationType">gemeente</meta:user-defined>
    <meta:user-defined meta:name="OVERHEID.Informatietype/DC.type">officiële publicatie</meta:user-defined>
    <dc:language>nl</dc:language>
    <meta:user-defined meta:name="OVERHEID.Gemeente/DC.creator">Eemsmond</meta:user-defined>
    <meta:user-defined meta:name="OVERHEID.PostcodeHuisnummer/OVERHEIDop.postcodeHuisnummer">9995VJ 10</meta:user-defined>
    <meta:user-defined meta:name="OVERHEIDop.woonplaats">Kantens</meta:user-defined>
    <meta:user-defined meta:name="OVERHEIDop.straatnaam">Oos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277 598873</meta:user-defined>
    <meta:user-defined meta:name="OVERHEIDop.versieInformatie"/>
  </office:meta>
</office:document-meta>
</file>