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603</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text:h>
      <text:h text:style-name="ifm_p_font.bold_mt.7.4mm_page.keep-with-next_ifm" text:outline-level="4">KERNENERGIEWET</text:h>
      <text:p text:style-name="ifm_p_mt.4.23mm_ifm">De Autoriteit Nucleaire Veiligheid en Stralingsbescherming heeft, onder het daarbij vermelde kenmerk, <text:span text:style-name="ifm_span_font.bold_mt.4.23mm_ifm"><text:span text:style-name="ifm_span_font.underline_mt.4.23mm_ifm">vergunningen verleend</text:span></text:span> voor het verrichten van handelingen met radioactieve stoffen, versnellers, toestellen en splijtstoffen. Onderstaande vergunningen zijn voorbereid met toepassing van Titel 4.1 van de Algemene wet bestuursrecht.</text:p>
      <text:p text:style-name="ifm_p_mt.3.7mm_ifm"><text:span text:style-name="ifm_span_font.underline_ifm">Stichting Wilhelmina Ziekenhuis Assen</text:span></text:p>
      <text:p text:style-name="ifm_p_ifm">De op 14 mei 2002 aan Stichting Wilhelmina Ziekenhuis, gevestigd te Assen, verleende vergunning met nummer 2002/6045, AI/CKB/KEW, laatstelijk gewijzigd op 7 oktober 2015, met nummer 2015/0440-08, wordt gewijzigd in verband met het uitbreiden van de vergunde handelingen met ingekapselde implanteerbare radioactieve bronnen jodium-125 in de vorm van zaadjes, als onderdeel van medisch-wetenschappelijk onderzoek.</text:p>
      <text:p text:style-name="ifm_p_ifm">Kenmerk: <text:span text:style-name="ifm_span_font.underline_ifm">2018/0178-09</text:span></text:p>
      <text:p text:style-name="ifm_p_ifm">Datum: <text:span text:style-name="ifm_span_font.underline_ifm">29 augustus 2018</text:span></text:p>
      <text:p text:style-name="ifm_p_mt.3.7mm_ifm"><text:span text:style-name="ifm_span_font.underline_ifm">Rijksinstituut voor Volksgezondheid en Milieu (RIVM)</text:span></text:p>
      <text:p text:style-name="ifm_p_ifm">De aan Rijksinstituut voor Volksgezondheid en Milieu (RIVM), gevestigd te Bilthoven, verleende vergunning met nummer 2011/0721-04, laatstelijk gewijzigd op 16 december 2015, met nummer 2015/1234-04, wordt de naam van mevrouw G. Rustenburg vervangen door de heer M. van der Schaaf, als zijnde de door de ondernemer aangewezen stralingsbeschermingsdeskundige.</text:p>
      <text:p text:style-name="ifm_p_ifm">Kenmerk: <text:span text:style-name="ifm_span_font.underline_ifm">2018/0304-06</text:span></text:p>
      <text:p text:style-name="ifm_p_ifm">Datum: <text:span text:style-name="ifm_span_font.underline_ifm">29 augustus 2018</text:span></text:p>
      <text:p text:style-name="ifm_p_mt.3.7mm_ifm"><text:span text:style-name="ifm_span_font.underline_ifm">Stichting Rugzorg Nederland</text:span></text:p>
      <text:p text:style-name="ifm_p_ifm">Aan Stichting Rugzorg Nederland, gevestigd te Odijk, wordt vergunning verleend voor het verrichten van handelingen ten behoeve van medische diagnostiek binnen de locatie van Stichting Rugzorg Nederland locatie Midden Nederland, gelegen aan Pascalstraat 24 te Ede, met ioniserende straling uitzendende toestellen.</text:p>
      <text:p text:style-name="ifm_p_ifm">Kenmerk: <text:span text:style-name="ifm_span_font.underline_ifm">2018/0259-07</text:span></text:p>
      <text:p text:style-name="ifm_p_ifm">Verzenddatum: <text:span text:style-name="ifm_span_font.underline_ifm">31 augustus 2018</text:span></text:p>
      <text:p text:style-name="ifm_p_mt.3.7mm_ifm"><text:span text:style-name="ifm_span_font.underline_ifm">PreventiMed B.V.</text:span></text:p>
      <text:p text:style-name="ifm_p_ifm">Aan PreventiMed B.V., gevestigd te Alkmaar, wordt onder wijziging van de op 13 januari 2017 verleende vergunning met nummer 2016/0713-12, laatstelijk gewijzigd op 25 mei 2018, met nummer 2018/0129-04, de einddatum van de geldigheidsduur van de vergunning, zijnde 1 september 2018, vervangen door 1 januari 2020. Onder het vergunde wordt het onderdeel medische diagnostiek geschrapt. Zij mogen handelingen uitvoeren met ioniserende straling uitzendende toestellen ten behoeve van medisch-wetenschappelijk onderzoek, binnen de locatie van PreventiMed B.V., gelegen aan de Helderseweg 54E te Alkmaar.</text:p>
      <text:p text:style-name="ifm_p_ifm">Kenmerk: <text:span text:style-name="ifm_span_font.underline_ifm">2018/0176-48</text:span></text:p>
      <text:p text:style-name="ifm_p_ifm">Verzenddatum:<text:span text:style-name="ifm_span_font.underline_ifm"> 31 augustus 2018</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eze besluiten kunt u terecht bij het Informatiepunt Kernenergiewetvergunningen, telefoon 070 – 348 73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0603</text:span><text:tab/>6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0603</text:span><text:tab/>6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06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60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DC.title">Besluiten van de Autoriteit Nucleaire Veiligheid en Stralingsbescherming op grond van de Kernenergiewet</meta:user-defined>
    <meta:user-defined meta:name="DCTERMS.W3CDTF/DCTERMS.available">2018-09-06</meta:user-defined>
    <meta:user-defined meta:name="OVERHEIDop.Ruimtelijkplan/OVERHEIDop.bekendmakingBetreffendePlan"/>
  </office:meta>
</office:document-meta>
</file>