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troken Ring Jagersho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Eindhoven neemt een verkeersbesluit voor de volgende straten:</text:p>
            <text:list text:style-name="id1-3-2-1-1-3">
              <text:list-item text:style-override="id1-3-2-1-1-3-1">
                <text:number>•</text:number>
                <text:p text:style-name="al">Koning Arthurlaan (gedeelte Waleweinstraat - Elckerlyclaan)</text:p>
              </text:list-item>
              <text:list-item text:style-override="id1-3-2-1-1-3-2">
                <text:number>•</text:number>
                <text:p text:style-name="al">Elckerlyclaan (behoudens noordzijde tussen Firapeellaan – Lohengrinlaan)</text:p>
              </text:list-item>
              <text:list-item text:style-override="id1-3-2-1-1-3-3">
                <text:number>•</text:number>
                <text:p text:style-name="al">Firapeellaan</text:p>
              </text:list-item>
              <text:list-item text:style-override="id1-3-2-1-1-3-4">
                <text:number>•</text:number>
                <text:p text:style-name="al">4 Heemskinderenlaan</text:p>
              </text:list-item>
              <text:list-item text:style-override="id1-3-2-1-1-3-5">
                <text:number>•</text:number>
                <text:p text:style-name="al">Lohengrinlaan (behoudens oostzijde tussen Moriaenstraat – Koning Markweg en westzijde tussen Merlijnweg – Koning Markweg)</text:p>
              </text:list-item>
            </text:list>
            <text:p text:style-name="tussenkopvet">
            <text:span text:style-name="nadrukvet">Wettelijk kader</text:span>
          </text:p>
            <text:p text:style-name="considerans.al">Voor de volgende inrichtingselementen in het plan is een verkeersbesluit vereist:</text:p>
            <text:p text:style-name="considerans.al">•fietsstrook</text:p>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 </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instandhouden van de weg en het waarborgen van de bruikbaarheid daarvan;</text:p>
              </text:list-item>
            </text:list>
            <text:p text:style-name="tussenkopvet">
            <text:span text:style-name="nadrukvet">Nieuwe inrichting </text:span>
          </text:p>
            <text:p text:style-name="considerans.al">De afbeelding geeft het gebied aan waarop de nieuwe inrichting ‘Ring Jagershoef’ betrekking heeft</text:p>
            <text:p text:style-name="tussenkopvet">
            <text:span text:style-name="nadrukvet">Aanleiding</text:span>
          </text:p>
            <text:p text:style-name="considerans.al">Koning Arthurlaan, Elckerlyclaan, Firapeellaan, 4 Heemskinderenlaan en de Lohengrinlaan zijn bij de gemeente Eindhoven in beheer. De gemeente gaat de ‘Ring Jagershoef’ in het kader van groot onderhoud herinrichten. </text:p>
            <text:p text:style-name="tussenkopvet">
            <text:span text:style-name="nadrukvet">Belangena</text:span>
            <text:span text:style-name="nadrukvet">fweging</text:span>
          </text:p>
            <text:p text:style-name="considerans.al">De Ring Jagershoef ligt in een 30 km/h-km gebied. De nieuwe inrichting moet voldoen aan de inrichtingsprincipes van zo’n gebied. Met de herinrichting stemmen we het gewenste verkeersgedrag van de weggebruikers af op de functie van de weg. De Ring Jagershoef heeft de functie van erftoegangsweg. De Firapeellaan, Lohengrinlaan en Koning Arthurlaan (gedeelte Lohengrinlaan – Genovevalaan) maakt onderdeel uit van het openbaar vervoer-netwerk. De K. Arthurlaan, F Huyckstraat, Elckerlyclaan, 4 Heemskinderenlaan onderdeel uitmaken van hulpdienstenroute cat 2. Dat K. Arthurlaan (gedeelte Genovevalaan – F. Huyckstraat &amp; F. Huyckstraat onderdeel uitmaken van het secundaire fietsnetwerk. Uit stedenbouwkundige overwegingen is het wenselijk om deze ‘ring’ eenduidig vorm te geven. Door het realiseren van rode asfalt fietsstroken wordt de ring Jagershoef eenduidig vormgegeven waarbij wordt voldaan aan alle andere beleidsdoelstellingen</text:p>
            <text:p text:style-name="tussenkopvet">
            <text:span text:style-name="nadrukvet">Samenspraak </text:span>
          </text:p>
            <text:p text:style-name="considerans.al">Voor de herinrichting van de Ring Jagershoef is een klankbordgroep (belanghebbenden uit de directe omgeving) geformeerd. Het ontwerp is in overleg met deze klankbordgroep tot stand gekomen. Daarnaast is het definitieve ontwerp op 25 september 2017 aan de gehele buurt gepresenteerd.</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aanleg van fietsstroken</text:p>
                <text:p text:style-name="al">De maatregelen zijn aangegeven op tekening VKB-20170012 gedateerd 13 nov. 2017</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24 januari 2018</text:p>
                <text:p text:style-name="al"> </text:p>
                <text:p text:style-name="al">Hoogachtend,</text:p>
                <text:p text:style-name="al">namens burgemeester en wethouders van Eindhoven, </text:p>
                <text:p text:style-name="al">  </text:p>
                <text:p text:style-name="al">G.M. Swaans - van der Helm</text:p>
                <text:p text:style-name="al">hoofd afdeling Verkeer en Milieu</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ietstroken Ring Jagershoef</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060</meta:user-defined>
    <meta:user-defined meta:name="OVERHEIDop.StcrtID/DC.identifier">stcrt-2018-5060</meta:user-defined>
    <meta:user-defined meta:name="DCTERMS.alternative">Gemeente Eindhoven - verkeersbesluit fietsstroken aanleggen Ring jagershoef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25CB 38a</meta:user-defined>
    <meta:user-defined meta:name="OVERHEIDop.woonplaats">Eindhoven</meta:user-defined>
    <meta:user-defined meta:name="OVERHEIDop.straatnaam">Koning Arthur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KB fietsstroken Ring jagersho|exb-2018-4767</meta:user-defined>
    <meta:user-defined meta:name="OVERHEIDop.externeBijlage">ontwerp VKB ring jagershoef|exb-2018-4768</meta:user-defined>
    <meta:user-defined meta:name="OVERHEID.EPSG28992/DC.spatial">160486 386974</meta:user-defined>
    <meta:user-defined meta:name="OVERHEIDop.versieInformatie"/>
  </office:meta>
</office:document-meta>
</file>